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Herziening Generaal de Bonskazern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bestemmingsplan Herziening Generaal de Bonskazerne Velp</text:p>
              </text:list-item>
              <text:list-item text:style-override="id1-3-2-1-1-2-2">
                <text:number>2.</text:number>
                <text:p text:style-name="al">Voor deze ontwikkeling wordt geen exploitatieplan ter inzage gelegd. Er is een planschadeovereenkomst opgesteld voor het verhaal van de kosten. De kosten voor het doorlopen van de gemeentelijke procedure voor het bestemmingsplan zijn op basis van de legesverordening in rekening gebracht.</text:p>
              </text:list-item>
            </text:list>
            <text:p text:style-name="common-al">
            <text:span text:style-name="nadrukvet">Waar ligt het plangebied?</text:span>
          </text:p>
            <text:p text:style-name="common-al">Het plangebied ligt in het buitengebied ten zuiden van de Generaal de Bonsweg en ten oosten van de Steegschenhofscheweg te Velp. De planlocatie ligt binnen het perceel welke kadastraal bekend staat als Gemeente Grave, sectie E, perceelnummer 2514.</text:p>
            <text:p text:style-name="common-al">
            <text:span text:style-name="nadrukvet">Wat is de inhoud van het plan?</text:span>
          </text:p>
            <text:p text:style-name="common-al">Het planologisch mogelijk maken van woningen voor 1 tot 2 persoons huishoudens, woongroepen en woorwerkgemeenschappen in een aantal gebouwen op de voormalige Generaal de Bonskazerne ter versterking van het concept ‘mini-samenleving’. </text:p>
            <text:p text:style-name="common-al">
            <text:span text:style-name="nadrukvet">Waar en wanneer kunt u de stukken inzien?</text:span>
          </text:p>
            <text:p text:style-name="common-al">Wij nodigen u uit om het ontwerpbestemmingsplan Herziening Generaal de Bonskazerne Velp in te zien. Deze ligt zes weken ter inzage van woensdag 27 september 2023 tot en met dinsdag 7 november 2023. De stukken zijn digitaal in te zien op <text:a xlink:href="http://www.ruimtelijkeplannen.nl" xlink:type="simple"><text:span text:style-name="nadrukondlijn">www.ruimtelijkeplannen.nl</text:span></text:a>. U kunt zoeken op de plannaam Herziening Generaal de Bonskazerne Velp of op plannummer NL.IMRO.1982.BPHDeBonsAZC-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Herziening Generaal de Bonskazerne Velp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6 sept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977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HDeBonsAZC-ON0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ontwerpbestemmingsplan Herziening Generaal de Bonskazerne Velp</meta:user-defined>
    <meta:user-defined meta:name="DCTERMS.W3CDTF/DCTERMS.available">2023-09-26</meta:user-defined>
    <meta:user-defined meta:name="DCTERMS.W3CDTF/OVERHEIDop.jaargang">2023</meta:user-defined>
    <meta:user-defined meta:name="OVERHEIDop.publicationIssue">409776</meta:user-defined>
    <meta:user-defined meta:name="OVERHEIDop.GmbID/DC.identifier">gmb-2023-409776</meta:user-defined>
    <meta:user-defined meta:name="OVERHEIDop.versieInformatie"/>
  </office:meta>
</office:document-meta>
</file>