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hogen van de platdakconstructie, Industrieweg 8C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Industrieweg 8C Moergestel</text:span>, het verhogen van de platdakconstructie. Dossiernummer 1010074, ingediend op 06-07-2023 (Activiteit; Bouwen)</text:p>
            <text:p text:style-name="common-al">
            
          </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7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074</meta:user-defined>
    <meta:user-defined meta:name="DCTERMS.abstract">het verhogen van de platdakconstructie</meta:user-defined>
    <dc:language>nl</dc:language>
    <meta:user-defined meta:name="OVERHEIDop.locatietype/OVERHEIDop.gebiedsmarkering">Punt</meta:user-defined>
    <meta:user-defined meta:name="DC.title">Verlengingsbesluit, het verhogen van de platdakconstructie, Industrieweg 8C Moergestel</meta:user-defined>
    <meta:user-defined meta:name="DCTERMS.W3CDTF/DCTERMS.available">2023-09-27</meta:user-defined>
    <meta:user-defined meta:name="DCTERMS.W3CDTF/OVERHEIDop.jaargang">2023</meta:user-defined>
    <meta:user-defined meta:name="OVERHEIDop.publicationIssue">409775</meta:user-defined>
    <meta:user-defined meta:name="OVERHEIDop.GmbID/DC.identifier">gmb-2023-409775</meta:user-defined>
    <meta:user-defined meta:name="OVERHEIDop.versieInformatie"/>
  </office:meta>
</office:document-meta>
</file>