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januari 2023 aanvraag omgevingsvergunning, De Barrage 1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23 voor het realiseren van een schuurtje aan het huis aanDe Barrage 1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7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januari 2023 voor het realiseren van een schuurtje aan het huis aan De Barrage 19 in Appingedam.</meta:user-defined>
    <dc:language>nl</dc:language>
    <meta:user-defined meta:name="OVERHEIDop.locatietype/OVERHEIDop.gebiedsmarkering">Adres</meta:user-defined>
    <meta:user-defined meta:name="DC.title">25 januari 2023 aanvraag omgevingsvergunning, De Barrage 19 in Appingeda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0977</meta:user-defined>
    <meta:user-defined meta:name="OVERHEIDop.GmbID/DC.identifier">gmb-2023-40977</meta:user-defined>
    <meta:user-defined meta:name="OVERHEIDop.versieInformatie"/>
  </office:meta>
</office:document-meta>
</file>