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Dro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onten heeft het voornemen om een perceel grond gelegen aan De Cloese in Biddinghuizen, kadastraal bekend gemeente Dronten, sectie E, nummer 3385 te verkopen aan de naamloze vennootschap Liander N.V. statutair gevestigd aan Utrechtseweg 68, 6812 AH te Arnhem, hierna te noemen: “koper”, dit ten behoeve van de realisatie van een traforuimte, hierna te noemen “het project”. Het te verkopen perceel grond is gelegen in de Graafschap Fase 2A te Biddinghuizen. </text:p>
            <text:p text:style-name="al">Met het sluiten van een koopovereenkomst voor deze grond en de bouw van traforuimte wordt hier uitvoering aan gegeven. </text:p>
            <text:p text:style-name="al">Naar het oordeel van de gemeente Dronten is Liander N.V. de enige serieuze gegadigde die in aanmerking komt voor het sluiten van een koopovereenkomst ten behoeve van de realisatie van het project op het hierboven aangegeven perceel, dit om navolgende redenen:</text:p>
            <text:p text:style-name="al">1. Het perceel is bedoeld voor de realisering van een traforuimte voor de stroomvoorziening van het te ontwikkelen deel van woningbouwlocatie De Graafschap Fase 2A te Biddinghuizen;</text:p>
            <text:p text:style-name="al">2. Het is een relatief kleine perceel grond (circa 20 m2) welke in beginsel onbruikbaar is voor een derde;</text:p>
            <text:p text:style-name="al">Uit de hiervoor genoemde argumenten, in onderlinge samenhang bezien, vloeit voort dat de gemeente van oordeel is dat er op grond van objectieve, redelijke en toetsbare criteria, slechts één serieuze gegadigde in aanmerking komt voor het sluiten van een koop-/realisatieovereenkomst met de gemeente Dronten. </text:p>
            <text:p text:style-name="tussenkopcur">Vervaltermijn</text:p>
            <text:p text:style-name="al">Indien u zich niet kunt verenigen met het voornemen de hiervoor genoemde gronden aan De Cloese te verkopen en meent eveneens in aanmerking te komen voor de aankoop van voornoemde perceel grond, dan dient u dit binnen een termijn van 4 weken na de datum van deze publicatie, schriftelijk aan de gemeente Dronten kenbaar te maken en te motiveren waarom u het niet eens bent met de verkoop, dit onder vermelding van “De Cloese”. U dient dit bericht te sturen aan:</text:p>
            <text:p text:style-name="al"/>
            <text:p text:style-name="al">Het college van burgemeester en wethouders van de gemeente Dronten</text:p>
            <text:p text:style-name="al">T.a.v. mevrouw M.L.P. Groen-Weel</text:p>
            <text:p text:style-name="al">Postbus 100</text:p>
            <text:p text:style-name="al">8250 AC DRONTEN</text:p>
            <text:p text:style-name="al">mail: l.groen@dronten.nl</text:p>
            <text:p text:style-name="al">Indien de gemeente Dronten geen bezwaren ontvangt tegen de voorgenomen verkoop van het voornoemde perceel grond aan Liander N.V. binnen de hiervoor gestelde termijn, zal de gemeente Dronten tot verkoop overgaan.</text:p>
            <text:p text:style-name="al">Dronten, 26 september 2023</text:p>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m drs. T. van Lenthe;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7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door de gemeente Dronten</meta:user-defined>
    <meta:user-defined meta:name="DCTERMS.W3CDTF/DCTERMS.available">2023-09-26</meta:user-defined>
    <meta:user-defined meta:name="DCTERMS.W3CDTF/OVERHEIDop.jaargang">2023</meta:user-defined>
    <meta:user-defined meta:name="OVERHEIDop.publicationIssue">409769</meta:user-defined>
    <meta:user-defined meta:name="OVERHEIDop.GmbID/DC.identifier">gmb-2023-409769</meta:user-defined>
    <meta:user-defined meta:name="OVERHEIDop.versieInformatie"/>
  </office:meta>
</office:document-meta>
</file>