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enneperparken L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199</text:p>
            <text:p text:style-name="common-al">Omschrijving: Genneperparken Loop 2024</text:p>
            <text:p text:style-name="common-al">Adres: High Tech Campus en Genneper Parken</text:p>
            <text:p text:style-name="common-al">Datum ontvangst: 16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76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199</meta:user-defined>
    <meta:user-defined meta:name="DCTERMS.abstract">Genneperparken Loop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evenementenaanvraag: Genneperparken Loop 2024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66</meta:user-defined>
    <meta:user-defined meta:name="OVERHEIDop.GmbID/DC.identifier">gmb-2023-409766</meta:user-defined>
    <meta:user-defined meta:name="OVERHEIDop.versieInformatie"/>
  </office:meta>
</office:document-meta>
</file>