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rallelweg 30 5402G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5-08-2023 heeft de gemeente een aanvraag ontvangen voor activiteiten waarvoor een vergunningplicht geldt.</text:p>
            <text:p text:style-name="last-al"> De aanvraag betreft locatie Parallelweg 30 5402GL Uden, en is geregistreerd onder zaaknummer <text:span text:style-name="nadrukvet">66083-2023</text:span> met omschrijving "Oktoberfest op 07 en 08-10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76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60832023</meta:user-defined>
    <meta:user-defined meta:name="DCTERMS.abstract">Oktoberfest op 07 en 08-10-2023</meta:user-defined>
    <dc:language>nl</dc:language>
    <meta:user-defined meta:name="OVERHEIDop.locatietype/OVERHEIDop.gebiedsmarkering">Punt</meta:user-defined>
    <meta:user-defined meta:name="DC.title">Ontvangen aanvraag evenementenvergunning, Parallelweg 30 5402GL Ud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63</meta:user-defined>
    <meta:user-defined meta:name="OVERHEIDop.GmbID/DC.identifier">gmb-2023-409763</meta:user-defined>
    <meta:user-defined meta:name="OVERHEIDop.versieInformatie"/>
  </office:meta>
</office:document-meta>
</file>