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kapel, Penninghove 26 2726BV Zoetermeer op 19-09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9-2023 is een aanvraag omgevingsvergunning ontvangen voor het plaatsen van een dakkapel op de locatie Penninghove 26 2726BV Zoetermeer. De aanvraag is geregistreerd onder zaaknummer 2023-094406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09760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760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760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94406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Ingediende aanvraag omgevingsvergunning voor het plaatsen van een dakkapel, Penninghove 26 2726BV Zoetermeer op 19-09-2023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9760</meta:user-defined>
    <meta:user-defined meta:name="OVERHEIDop.GmbID/DC.identifier">gmb-2023-409760</meta:user-defined>
    <meta:user-defined meta:name="OVERHEIDop.versieInformatie"/>
  </office:meta>
</office:document-meta>
</file>