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Amnesty International - aanvraag collectevergunning 10 t/m 16-03-2024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Amnesty International - aanvraag collectevergunning 10 t/m 16-03-2024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20-09-2023. We nemen waarschijnlijk voor 15-11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975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5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15272</meta:user-defined>
    <meta:user-defined meta:name="DCTERMS.abstract">Amnesty International - aanvraag collectevergunning 10 t/m 16-03-2024</meta:user-defined>
    <dc:language>nl</dc:language>
    <meta:user-defined meta:name="OVERHEIDop.locatietype/OVERHEIDop.gebiedsmarkering">Vlak</meta:user-defined>
    <meta:user-defined meta:name="DC.title">Aanvraag Collectevergunning, Amnesty International - aanvraag collectevergunning 10 t/m 16-03-2024, Gemeente Mepp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756</meta:user-defined>
    <meta:user-defined meta:name="OVERHEIDop.GmbID/DC.identifier">gmb-2023-409756</meta:user-defined>
    <meta:user-defined meta:name="OVERHEIDop.versieInformatie"/>
  </office:meta>
</office:document-meta>
</file>