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Evenementen Dijk en Waard 2024</text:p>
      <text:section text:name="regeling_id1-3-2" text:style-name="regeling">
        <text:section text:name="aanhef_id1-3-2-1" text:style-name="aanhef">
          <text:section text:name="preambule_id1-3-2-1-1" text:style-name="preambule">
            <text:p text:style-name="al">0000625167</text:p>
            <text:p text:style-name="al"/>
            <text:p text:style-name="al">Het college van burgemeester en wethouders van gemeente Dijk en Waard; </text:p>
            <text:p text:style-name="al"/>
            <text:p text:style-name="al">Gelet op artikel 3 van de Algemene subsidieverordening Dijk en Waard 2022</text:p>
            <text:p text:style-name="al"/>
            <text:p text:style-name="al">Overwegende dat: </text:p>
            <text:list text:style-name="id1-3-2-1-1-8">
              <text:list-item text:style-override="id1-3-2-1-1-8-1">
                <text:number>■</text:number>
                <text:p text:style-name="al">Onze gemeente wordt gevormd door ontmoeting;</text:p>
              </text:list-item>
              <text:list-item text:style-override="id1-3-2-1-1-8-2">
                <text:number>■</text:number>
                <text:p text:style-name="al">We initiatieven van inwoners, ondernemers en organisaties die onze samenleving versterken koesteren;</text:p>
              </text:list-item>
              <text:list-item text:style-override="id1-3-2-1-1-8-3">
                <text:number>■</text:number>
                <text:p text:style-name="al">Dijk en Waard een levendige en bruisende gemeente moet zijn, waar evenementen bij horen;</text:p>
              </text:list-item>
            </text:list>
            <text:p text:style-name="al">besluit vast te stellen de Subsidieregeling Evenementen Dijk en Waar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Evenement’: een publieke, voor iedereen toegankelijke verplaatsbare en georganiseerde een- of meerdaagse gebeurtenis of manifestatie in de open lucht.</text:p>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evenementen.</text:p>
          </text:section>
          <text:section text:name="artikel_id1-3-2-2-3" text:style-name="artikel">
            <text:p text:style-name="artikel_kop_titel"><text:span text:style-name="artikel_kop_label">Artikel</text:span> <text:span text:style-name="artikel_kop_nr">3.</text:span> Evenementen</text:p>
            <text:list text:style-name="id1-3-2-2-3-2">
              <text:list-item text:style-override="id1-3-2-2-3-2">
                <text:number>1.</text:number>
                <text:p text:style-name="al">Subsidie wordt uitsluitend verstrekt voor het organiseren van evenementen die een positieve bijdrage leveren aan het thema ‘verbinding’ en de aantrekkelijkheid van Dijk en Waard vergroten.</text:p>
              </text:list-item>
              <text:list-item text:style-override="id1-3-2-2-3-3">
                <text:number>2.</text:number>
                <text:p text:style-name="al">De evenementen dienen:</text:p>
                <text:list text:style-name="id1-3-2-2-3-3-3">
                  <text:list-item text:style-override="id1-3-2-2-3-3-3-1">
                    <text:number>a.</text:number>
                    <text:p text:style-name="al">bij voorkeur een gevarieerde veelheid aan doelgroepen te bedienen: van jong tot oud en van eigen bewoners tot en met een (boven)regionale uitstraling;</text:p>
                  </text:list-item>
                  <text:list-item text:style-override="id1-3-2-2-3-3-3-2">
                    <text:number>b.</text:number>
                    <text:p text:style-name="al">bij voorkeur tot stand te komen in samenwerking met (lokale) ondernemers en vrijwilligers;</text:p>
                  </text:list-item>
                  <text:list-item text:style-override="id1-3-2-2-3-3-3-3">
                    <text:number>c.</text:number>
                    <text:p text:style-name="al">te zorgen voor een goede PR voor de gemeente Dijk en Waard;</text:p>
                  </text:list-item>
                  <text:list-item text:style-override="id1-3-2-2-3-3-3-4">
                    <text:number>d.</text:number>
                    <text:p text:style-name="al">uniek, verrassend, vernieuwend, of bruisend te zijn.</text:p>
                  </text:list-item>
                </text:list>
              </text:list-item>
              <text:list-item text:style-override="id1-3-2-2-3-4">
                <text:number>3.</text:number>
                <text:p text:style-name="al">De evenementen dienen plaats te vinden in Dijk en Waard.</text:p>
              </text:list-item>
              <text:list-item text:style-override="id1-3-2-2-3-5">
                <text:number>4.</text:number>
                <text:p text:style-name="al">De evenementen dienen bij voorkeur te passen binnen een of meer van de volgende categorieën:</text:p>
                <text:list text:style-name="id1-3-2-2-3-5-3">
                  <text:list-item text:style-override="id1-3-2-2-3-5-3-1">
                    <text:number>a.</text:number>
                    <text:p text:style-name="al">Culinair: evenementen waarin koken, eten en drinken centraal staat en waar verbinding ontstaat door voedsel. Voorbeelden zijn foodtruckfestivals, gezamenlijke maaltijden etc.</text:p>
                  </text:list-item>
                  <text:list-item text:style-override="id1-3-2-2-3-5-3-2">
                    <text:number>b.</text:number>
                    <text:p text:style-name="al">Kunst en Cultuur: evenementen waarin kunst, cultuur en muziek centraal staan. Voorbeelden zijn: straattheater, muziek op het plein, muziekfestivals, sinterklaasintochten, oranjefeesten (tijdens Koningsnacht/Koningsdag), etc.</text:p>
                  </text:list-item>
                  <text:list-item text:style-override="id1-3-2-2-3-5-3-3">
                    <text:number>c.</text:number>
                    <text:p text:style-name="al">Sport: evenementen waarin sport en spel centraal staat. Voorbeelden zijn sport en spelmiddagen voor kinderen, open watersportdag, fiets- en wandeltochten, leefstijlfestivals etc.</text:p>
                  </text:list-item>
                  <text:list-item text:style-override="id1-3-2-2-3-5-3-4">
                    <text:number>d.</text:number>
                    <text:p text:style-name="al">Historie en Erfgoed: evenementen waarin de historie van Dijk en Waard centraal staat en/of bezoekers op een laagdrempelige manier kennis kunnen maken met het erfgoed van de gemeente. Erfgoed omvat de plekken en objecten die we graag willen behouden, omdat ze een bijzondere waarde voor de gemeente en haar inwoners heeft.</text:p>
                  </text:list-item>
                  <text:list-item text:style-override="id1-3-2-2-3-5-3-5">
                    <text:number>e.</text:number>
                    <text:p text:style-name="al">Natuur en Landschap: evenementen waarin natuur en/of landschap van Dijk en Waard centraal staat en bezoekers dit met respect ervoor kunnen beleven.</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op grond van deze regeling wordt uitsluitend verstrekt aan rechtspersonen met volledige rechtsbevoegdheid.</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De subsidie heeft uitsluitend betrekking op kosten die in rechtstreeks verband staan tot het te organiseren evenement en die naar het oordeel van burgemeester en wethouders noodzakelijk zijn voor de uitvoering van het evenement. </text:p>
              </text:list-item>
              <text:list-item text:style-override="id1-3-2-2-5-3">
                <text:number>2.</text:number>
                <text:p text:style-name="al">Kosten voor aanschaf van materialen en andere zaken die kunnen worden hergebruikt bij volgende evenementen mogen eenmalig worden opgevoerd en dienen te worden gespecificeerd met een factuur. Alleen kosten die in het betreffende subsidiejaar zijn gemaakt mogen worden opgevoerd. </text:p>
              </text:list-item>
              <text:list-item text:style-override="id1-3-2-2-5-4">
                <text:number>3.</text:number>
                <text:p text:style-name="al">De volgende kosten komen niet voor subsidie in aanmerking: </text:p>
                <text:list text:style-name="id1-3-2-2-5-4-3">
                  <text:list-item text:style-override="id1-3-2-2-5-4-3-1">
                    <text:number>a.</text:number>
                    <text:p text:style-name="al">Loon of onkostenvergoeding voor de medewerkers of vrijwilligers van de eigen organisatie;</text:p>
                  </text:list-item>
                  <text:list-item text:style-override="id1-3-2-2-5-4-3-2">
                    <text:number>b.</text:number>
                    <text:p text:style-name="al">Kosten die verband houden met het verstrekken van alcoholhoudende dranken.</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p text:style-name="al">De maximale subsidie per evenement bedraagt € 7.500.</text:p>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Op grond van artikel 6, derde lid van de Algemene subsidieverordening Dijk en Waard 2022 dient een rechtspersoon die voor de eerste maal subsidie aanvraagt, een exemplaar van de oprichtingsakte of de statuten toe aan de aanvraag.</text:p>
              </text:list-item>
            </text:list>
          </text:section>
          <text:section text:name="artikel_id1-3-2-2-8" text:style-name="artikel">
            <text:p text:style-name="artikel_kop_titel"><text:span text:style-name="artikel_kop_label">Artikel</text:span> <text:span text:style-name="artikel_kop_nr">8.</text:span> Aanvraagtermijn</text:p>
            <text:list text:style-name="id1-3-2-2-8-2">
              <text:list-item text:style-override="id1-3-2-2-8-2">
                <text:number>1.</text:number>
                <text:p text:style-name="al">Op grond van artikel 7, vierde lid van de Algemene subsidieverordening Dijk en Waard 2022, dient een volledige aanvraag voor subsidie bij voorkeur ingediend te worden tussen 1 oktober en 30 november in het jaar voorafgaand aan het jaar dat met het evenement wordt gestart. Volledige aanvragen die worden ingediend voor aanvang van de indieningstermijn worden gedateerd op 1 oktober. </text:p>
              </text:list-item>
              <text:list-item text:style-override="id1-3-2-2-8-3">
                <text:number>2.</text:number>
                <text:p text:style-name="al">De volledige aanvraag dient uiterlijk 8 weken voor aanvang van de activiteit te worden aangevraagd.</text:p>
              </text:list-item>
              <text:list-item text:style-override="id1-3-2-2-8-4">
                <text:number>3.</text:number>
                <text:p text:style-name="al">Indien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9" text:style-name="artikel">
            <text:p text:style-name="artikel_kop_titel"><text:span text:style-name="artikel_kop_label">Artikel</text:span> <text:span text:style-name="artikel_kop_nr">9.</text:span> Verdeelcriteria</text:p>
            <text:list text:style-name="id1-3-2-2-9-2">
              <text:list-item text:style-override="id1-3-2-2-9-2">
                <text:number>1.</text:number>
                <text:p text:style-name="al">Instellingen die in de periode genoemd in artikel 9 hun aanvraag hebben ingediend (groep A) gaan voor instellingen die na die periode hun volledige aanvraag hebben ingediend (groep B);</text:p>
              </text:list-item>
              <text:list-item text:style-override="id1-3-2-2-9-3">
                <text:number>2.</text:number>
                <text:p text:style-name="al">Indien het subsidiebedrag voor de in beginsel voor honorering in aanmerking komende volledige aanvragen van groep A het subsidieplafond overtreft, wordt het subsidiebudget naar rato van de in beginsel te verlenen subsidie verdeeld over de volledige subsidieaanvragen van groep A. In dat geval ontvangt groep B geen subsidie;</text:p>
              </text:list-item>
              <text:list-item text:style-override="id1-3-2-2-9-4">
                <text:number>3.</text:number>
                <text:p text:style-name="al">Indien het resterende subsidiebedrag voor de in beginsel voor honorering in aanmerking komende volledige aanvragen van groep B ontoereikend is om alle volledige aanvragen uit groep B te honoreren, wordt het subsidiebudget in volgorde van ontvangst van de volledige subsidieaanvragen verdeeld;</text:p>
              </text:list-item>
              <text:list-item text:style-override="id1-3-2-2-9-5">
                <text:number>4.</text:number>
                <text:p text:style-name="al">Indien bij toepassing van lid 3 blijkt dat het resterende budget dient te worden verdeeld tussen twee of meer instellingen van wie de volledige aanvraag die op dezelfde datum zijn ontvangen, waarbij het budget ontoereikend is om deze volledige aanvragen volledig te honoreren, dan wordt het budget naar rato van de in beginsel te verlenen subsidie verdeeld over de betreffende volledige subsidieaanvragen.</text:p>
              </text:list-item>
            </text:list>
          </text:section>
          <text:section text:name="artikel_id1-3-2-2-10" text:style-name="artikel">
            <text:p text:style-name="artikel_kop_titel"><text:span text:style-name="artikel_kop_label">Artikel</text:span> <text:span text:style-name="artikel_kop_nr">10.</text:span> Beslistermijn</text:p>
            <text:list text:style-name="id1-3-2-2-10-2">
              <text:list-item text:style-override="id1-3-2-2-10-2">
                <text:number>1.</text:number>
                <text:p text:style-name="al">Op grond van artikel 8, derde lid, van de Algemene subsidieverordening Dijk en Waard 2022 beslissen burgemeester en wethouders op een volledige aanvraag om een subsidie, die is ingediend in de periode genoemd in artikel 8, eerste lid van deze subsidieregeling, binnen 1 maand na afloop van deze periode.</text:p>
              </text:list-item>
              <text:list-item text:style-override="id1-3-2-2-10-3">
                <text:number>2.</text:number>
                <text:p text:style-name="al">Op grond van artikel 8, derde lid, van de Algemene subsidieverordening Dijk en Waard 2022 beslissen burgemeester en wethouders op overige aanvragen om een subsidie binnen 8 weken nadat de volledige aanvraag is ingediend.</text:p>
              </text:list-item>
            </text:list>
          </text:section>
          <text:section text:name="artikel_id1-3-2-2-11" text:style-name="artikel">
            <text:p text:style-name="artikel_kop_titel"><text:span text:style-name="artikel_kop_label">Artikel</text:span> <text:span text:style-name="artikel_kop_nr">11.</text:span> Aanvullende weigeringsgronden</text:p>
            <text:p text:style-name="al">Onverminderd het bepaalde in artikel 4:35 van de Algemene wet bestuursrecht en artikel 9 van de Algemene subsidieverordening Dijk en Waard 2022 wordt de subsidie geweigerd als:</text:p>
            <text:p text:style-name="al"/>
            <text:list text:style-name="id1-3-2-2-11-4">
              <text:list-item text:style-override="id1-3-2-2-11-4-1">
                <text:number>1.</text:number>
                <text:p text:style-name="al">het evenement niet past binnen het gemeentelijk beleid;</text:p>
              </text:list-item>
              <text:list-item text:style-override="id1-3-2-2-11-4-2">
                <text:number>2.</text:number>
                <text:p text:style-name="al">met het evenement, waarvoor subsidie wordt gevraagd, is begonnen voordat burgemeester en wethouders heeft beslist op de aanvraag;</text:p>
              </text:list-item>
              <text:list-item text:style-override="id1-3-2-2-11-4-3">
                <text:number>3.</text:number>
                <text:p text:style-name="al">de aanvrager doelstellingen beoogt of activiteiten zal ontplooien, die in strijd zijn met het algemeen belang of de openbare orde;</text:p>
              </text:list-item>
              <text:list-item text:style-override="id1-3-2-2-11-4-4">
                <text:number>4.</text:number>
                <text:p text:style-name="al">het evenement een politieke, godsdienstige of levensbeschouwelijke boodschap heeft;</text:p>
              </text:list-item>
              <text:list-item text:style-override="id1-3-2-2-11-4-5">
                <text:number>5.</text:number>
                <text:p text:style-name="al">het evenement als niet haalbaar of uitvoerbaar wordt beoordeeld binnen de in de aanvraag vermelde planning;</text:p>
              </text:list-item>
              <text:list-item text:style-override="id1-3-2-2-11-4-6">
                <text:number>6.</text:number>
                <text:p text:style-name="al">er structurele verplichtingen voor de gemeente Dijk en Waard uit voortkomen;</text:p>
              </text:list-item>
            </text:list>
          </text:section>
          <text:section text:name="artikel_id1-3-2-2-12" text:style-name="artikel">
            <text:p text:style-name="artikel_kop_titel"><text:span text:style-name="artikel_kop_label">Artikel</text:span> <text:span text:style-name="artikel_kop_nr">12</text:span> Verantwoording en vaststelling subsidie</text:p>
            <text:list text:style-name="id1-3-2-2-12-2">
              <text:list-item text:style-override="id1-3-2-2-12-2">
                <text:number>1.</text:number>
                <text:p text:style-name="al">Binnen 13 weken nadat de gesubsidieerde activiteiten zijn verricht, dient een aanvraag tot vaststelling te zijn ingediend.</text:p>
              </text:list-item>
              <text:list-item text:style-override="id1-3-2-2-12-3">
                <text:number>2.</text:number>
                <text:p text:style-name="al">De aanvraag bevat:</text:p>
                <text:list text:style-name="id1-3-2-2-12-3-3">
                  <text:list-item text:style-override="id1-3-2-2-12-3-3-1">
                    <text:number>a.</text:number>
                    <text:p text:style-name="al">een inhoudelijk verslag waaruit blijkt in hoeverre de gesubsidieerde activiteiten zijn verricht;</text:p>
                  </text:list-item>
                  <text:list-item text:style-override="id1-3-2-2-12-3-3-2">
                    <text:number>b.</text:number>
                    <text:p text:style-name="al">een overzicht van de gesubsidieerde activiteiten en de hieraan verbonden uitgaven en inkomsten (financieel verslag of jaarrekening).</text:p>
                  </text:list-item>
                </text:list>
              </text:list-item>
              <text:list-item text:style-override="id1-3-2-2-12-4">
                <text:number>3.</text:number>
                <text:p text:style-name="al">Het bedrag van de vaststelling wordt berekend op basis van de werkelijke kosten, maar is nooit hoger dan het bedrag van de verlening.</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subsidieregeling treedt in werking per 1 oktober 2023. </text:p>
              </text:list-item>
              <text:list-item text:style-override="id1-3-2-2-13-3">
                <text:number>2.</text:number>
                <text:p text:style-name="al">Deze regeling heeft betrekking op activiteiten met ingang van 2024.</text:p>
              </text:list-item>
              <text:list-item text:style-override="id1-3-2-2-13-4">
                <text:number>3.</text:number>
                <text:p text:style-name="al">Na het vaststellen van de gemeentelijke begroting wordt jaarlijks het subsidieplafond voor het komende jaar vastgesteld.</text:p>
              </text:list-item>
              <text:list-item text:style-override="id1-3-2-2-13-5">
                <text:number>4.</text:number>
                <text:p text:style-name="al">Deze subsidieregeling wordt aangehaald als: Subsidieregeling Evenementen Dijk en Waard 2024.</text:p>
                <text:p text:style-name="al"/>
              </text:list-item>
            </text:list>
          </text:section>
        </text:section>
        <text:section text:name="nota-toelichting_id1-3-2-3" text:style-name="nota-toelichting">
          <text:p text:style-name="kop_level0"><text:span text:style-name="label"/> <text:span text:style-name="nr"/> Toelichting niet subsidiabele kosten alcohol</text:p>
          <text:p text:style-name="al">In artikel 5.3.b is opgenomen dat kosten die verband houden met het verstrekken van alcoholhoudende dranken niet in aanmerking komen voor subsidie. De inkoopkosten worden daarom zowel aan de kostenkant als de opbrengstenkant van de begroting afgehaald.</text:p>
          <text:p text:style-name="al"/>
          <text:p text:style-name="al">
          <text:span text:style-name="nadrukcur">Rekenvoorbeeld</text:span>
        </text:p>
          <text:p text:style-name="al">De begroting van het evenement is als volgt: </text:p>
          <text:p text:style-name="al">Kosten: €50.000, waarvan € 10.000 inkoop alcoholhoudende dranken</text:p>
          <text:p text:style-name="al">Opbrengsten: €45.000</text:p>
          <text:p text:style-name="al"/>
          <text:p text:style-name="al">De berekening wordt als volgt: </text:p>
          <text:p text:style-name="al">We halen €10.000 euro aan deze niet-subsidiabele kosten af van de totale kosten: dat wordt €40.000 </text:p>
          <text:p text:style-name="al">We halen €10.000 euro aan dezelfde niet-subsidiabele kosten af van de opbrengsten: dat wordt €35.000.</text:p>
          <text:p text:style-name="al"/>
          <text:p text:style-name="al">Vervolgens berekenen we de subsidie, dat is € 40.000- € 35.000= €5.000 eur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09750</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50</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50</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lgemene subsidieverordening Dijk en Waard 2022]|[https://lokaleregelgeving.overheid.nl/CVDR686018/1</meta:user-defined>
    <meta:user-defined meta:name="OVERHEIDop.referentienummer">0000625167</meta:user-defined>
    <meta:user-defined meta:name="DCTERMS.alternative">Subsidieregeling Evenementen Dijk en Waard 2024</meta:user-defined>
    <dc:language>nl</dc:language>
    <meta:user-defined meta:name="OVERHEIDop.locatietype/OVERHEIDop.gebiedsmarkering">Gemeente</meta:user-defined>
    <meta:user-defined meta:name="DC.title">Subsidieregeling Evenementen Dijk en Waard 2024</meta:user-defined>
    <meta:user-defined meta:name="DCTERMS.W3CDTF/DCTERMS.available">2023-09-26</meta:user-defined>
    <meta:user-defined meta:name="DCTERMS.W3CDTF/OVERHEIDop.jaargang">2023</meta:user-defined>
    <meta:user-defined meta:name="OVERHEIDop.publicationIssue">409750</meta:user-defined>
    <meta:user-defined meta:name="OVERHEIDop.betreftRegeling">CVDR701047_1</meta:user-defined>
    <meta:user-defined meta:name="xs:date/OVERHEIDop.startdatum">2023-10-01</meta:user-defined>
    <meta:user-defined meta:name="OVERHEIDop.GmbID/DC.identifier">gmb-2023-409750</meta:user-defined>
    <meta:user-defined meta:name="OVERHEIDop.versieInformatie"/>
  </office:meta>
</office:document-meta>
</file>