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s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 over collecte: </text:span>
          </text:p>
            <text:p text:style-name="common-al">In week 6, 6 februari tot en met 11 februari 2023 collecteert Hartekind in de gemeente Lingewaard en Schuttersgilde “St. Bavo” in Angeren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97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Collectes week 6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975</meta:user-defined>
    <meta:user-defined meta:name="OVERHEIDop.GmbID/DC.identifier">gmb-2023-40975</meta:user-defined>
    <meta:user-defined meta:name="OVERHEIDop.versieInformatie"/>
  </office:meta>
</office:document-meta>
</file>