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51a t/m 51k en 51m t/m 51n en 51p t/m 51r in Castricum (Zeeweg 51), het tijdelijk plaatsen van 16 seizoensgebonden strandhuisjes en verkleinen van het strandpaviljoen, verzenddatum 21 september 2023 (Z23 127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7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51a t/m 51k en 51m t/m 51n en 51p t/m 51r in Castricum (Zeeweg 51), het tijdelijk plaatsen van 16 seizoensgebonden strandhuisjes en verkleinen van het strandpaviljoen, verzenddatum 21 september 2023 (Z23 12757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749</meta:user-defined>
    <meta:user-defined meta:name="OVERHEIDop.GmbID/DC.identifier">gmb-2023-409749</meta:user-defined>
    <meta:user-defined meta:name="OVERHEIDop.versieInformatie"/>
  </office:meta>
</office:document-meta>
</file>