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lbe Hiemstrastrjitte nabij 21 (Witmarsum, B, 2806 en 3580) te Witmarsum het vervangen van de bestaande walbeschoei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Ulbe Hiemstrastrjitte nabij 21 (Witmarsum, B, 2806 en 3580) te Witmarsum CLZ-00002646 het vervangen van de bestaande walbeschoeiing (20-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74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4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4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6</meta:user-defined>
    <meta:user-defined meta:name="DCTERMS.abstract">Ingekomen aanvraag, Ulbe Hiemstrastrjitte nabij 21 (Witmarsum, B, 2806 en 3580) te Witmarsum het vervangen van de bestaande walbeschoeiing</meta:user-defined>
    <dc:language>nl</dc:language>
    <meta:user-defined meta:name="OVERHEIDop.locatietype/OVERHEIDop.gebiedsmarkering">Lijn</meta:user-defined>
    <meta:user-defined meta:name="DC.title">Ingekomen aanvraag, Ulbe Hiemstrastrjitte nabij 21 (Witmarsum, B, 2806 en 3580) te Witmarsum het vervangen van de bestaande walbeschoeiing</meta:user-defined>
    <meta:user-defined meta:name="DCTERMS.W3CDTF/DCTERMS.available">2023-09-25</meta:user-defined>
    <meta:user-defined meta:name="DCTERMS.W3CDTF/OVERHEIDop.jaargang">2023</meta:user-defined>
    <meta:user-defined meta:name="OVERHEIDop.publicationIssue">409748</meta:user-defined>
    <meta:user-defined meta:name="OVERHEIDop.GmbID/DC.identifier">gmb-2023-409748</meta:user-defined>
    <meta:user-defined meta:name="OVERHEIDop.versieInformatie"/>
  </office:meta>
</office:document-meta>
</file>