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Evenementen Dijk en 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0000625167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5.</text:number>
                <text:p text:style-name="al">Artikel 14 lid 2 (nieuw) toe te voegen in de subsidieregeling Evenementen Dijk en Waard 2022: ‘Deze subsidieregeling vervalt op 1 januari 2024, met dien verstande dat deze van toepassing blijft op subsidies die voor deze datum zijn verleend’.</text:p>
              </text:list-item>
              <text:list-item text:style-override="id1-3-2-2-1-2-2">
                <text:number>6.</text:number>
                <text:p text:style-name="al">Artikel 14 lid 3 (nieuw) toe te voegen in de subsidieregeling Evenementen Dijk en Waard 2022: ‘Deze subsidieregeling heeft betrekking op evenementen tot 1 januari 2024’.</text:p>
              </text:list-item>
              <text:list-item text:style-override="id1-3-2-2-1-2-3">
                <text:number>7.</text:number>
                <text:p text:style-name="al">Het huidige artikel 14 lid 2 vernummeren in artikel 14 lid 4</text:p>
              </text:list-item>
              <text:list-item text:style-override="id1-3-2-2-1-2-4">
                <text:number>8.</text:number>
                <text:p text:style-name="al">Het huidige artikel 14 lid 3 vernummeren in artikel 14 lid 5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7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00625167</meta:user-defined>
    <meta:user-defined meta:name="DCTERMS.alternative">Subsidieregeling Evenementen Dijk en Waard 2022</meta:user-defined>
    <dc:language>nl</dc:language>
    <meta:user-defined meta:name="OVERHEIDop.locatietype/OVERHEIDop.gebiedsmarkering">Gemeente</meta:user-defined>
    <meta:user-defined meta:name="DC.title">Subsidieregeling Evenementen Dijk en Waard 202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742</meta:user-defined>
    <meta:user-defined meta:name="OVERHEIDop.betreftRegeling">CVDR677260_2</meta:user-defined>
    <meta:user-defined meta:name="xs:date/OVERHEIDop.startdatum">2023-10-04</meta:user-defined>
    <meta:user-defined meta:name="OVERHEIDop.GmbID/DC.identifier">gmb-2023-409742</meta:user-defined>
    <meta:user-defined meta:name="OVERHEIDop.versieInformatie"/>
  </office:meta>
</office:document-meta>
</file>