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7 in Castricum (De Zanderij Zuid kavel 12), het bouwen van een woning, verzenddatum 15 september 2023 (Z23 13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7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Slingerpad 7 in Castricum (De Zanderij Zuid kavel 12), het bouwen van een woning, verzenddatum 15 september 2023 (Z23 131989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731</meta:user-defined>
    <meta:user-defined meta:name="OVERHEIDop.GmbID/DC.identifier">gmb-2023-409731</meta:user-defined>
    <meta:user-defined meta:name="OVERHEIDop.versieInformatie"/>
  </office:meta>
</office:document-meta>
</file>