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Maarheeze D 1835, tussen Puttendijk en spoo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9-2023 een aanvraag omgevingsvergunning ontvangen.</text:p>
            <text:p text:style-name="common-al">Het betreft een aanvraag op locatie Maarheeze D 1835 met omschrijving het kappen van bomen tussen Puttendijk en het spoor Maarheeze en zaaknummer <text:span text:style-name="nadrukvet">2023-410747</text:span>.</text:p>
            <text:p text:style-name="common-al">De zaak is geregistreerd onder nummer 2023-41074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973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747</meta:user-defined>
    <meta:user-defined meta:name="DCTERMS.abstract">Het kappen van bomen langs het spoor Maarheeze 39054, 39103, 39069 OLO 8074023</meta:user-defined>
    <dc:language>nl</dc:language>
    <meta:user-defined meta:name="OVERHEIDop.locatietype/OVERHEIDop.gebiedsmarkering">Punt</meta:user-defined>
    <meta:user-defined meta:name="DC.title">Ingediende aanvraag omgevingsvergunning  Maarheeze D 1835, tussen Puttendijk en spoor Maarheez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30</meta:user-defined>
    <meta:user-defined meta:name="OVERHEIDop.GmbID/DC.identifier">gmb-2023-409730</meta:user-defined>
    <meta:user-defined meta:name="OVERHEIDop.versieInformatie"/>
  </office:meta>
</office:document-meta>
</file>