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Kennisgeving inzake het voornemen tot het leveren van gronden gelegen aan de Alsemlaan 2 t/m 114 te Amstelveen aan Jasmijn B.V. ten behoeve van het ontwikkelen van 110 zorgwoningen, 3 respijtwoningen en een parkeervoorziening - Z17-039551;D23-034325</text:p>
      <text:section text:name="regeling_id1-3-2" text:style-name="regeling">
        <text:section text:name="aanhef_id1-3-2-1" text:style-name="aanhef">
          <text:section text:name="preambule_id1-3-2-1-1" text:style-name="preambule">
            <text:p text:style-name="al">
            <text:span text:style-name="nadrukcur"/>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Voornemen</text:span>
          </text:p>
            <text:p text:style-name="al">Het College van Burgemeester en Wethouders van de Gemeente Amstelveen (“de Gemeente”) maakt bekend dat de Gemeente en Jasmijn B.V. op 2 juni 2020 de ‘Koopovereenkomst Voorzieningenstrook WWZO - Zorgwoningen Alsemlaan te Amstelveen’ (“de Overeenkomst”) hebben gesloten. Het College van Burgemeester en Wethouders is voornemens om ter uitvoering van de gesloten koopovereenkomst namens de Gemeente over te gaan tot levering van de gronden gelegen aan de Alsemlaan 2 t/m 114 te Amstelveen, kadastraal bekend gemeente Amstelveen, sectie O, nummers 10761, 10762 en 10763 (allen geheel), ten behoeve van de realisatie van een bouwplan met onder andere 110 zorgwoningen, 3 respijtwoningen en een parkeervoorziening.</text:p>
            <text:p text:style-name="al">Op 22 februari 2022 heeft publicatie van het voornemen tot levering plaatsgevonden. Ter verduidelijking van die publicatie ziet het College van Burgemeester en Wethouders aanleiding om hierbij gemotiveerd de beslissing dat Jasmijn B.V. slechts de enige serieuze gegadigde is die in aanmerking komt voor de aankoop en levering van de gronden gelegen aan de Alsemlaan 2 t/m 114, bekend te maken.</text:p>
            <text:p text:style-name="al"/>
            <text:p text:style-name="al">
            <text:span text:style-name="nadrukcur">Totstandkoming van de Overeenkomst</text:span>
          </text:p>
            <text:p text:style-name="al">De gesloten Overeenkomst is het resultaat van langdurige onderhandelingen in verband met de wens van de Gemeente om te voorzien in de maatschappelijke behoefte aan woningen voor senioren met een actuele of toekomstige zorgvraag. Met het oog op vorenbedoelde wens en behoefte hebben de gemeente Amstelveen en Jasmijn B.V. afspraken gemaakt met de stichting Zonnehuisgroep Amstelland die op het naastgelegen perceel een zorgcomplex exploiteert. Hiermee kan worden voorzien in de vereiste zorg. Daarnaast is de Gemeente reeds langere tijd in gesprek met Jasmijn B.V. (alsmede het aan Jasmijn B.V. gelieerde Bouw- en Aannemingsbedrijf De Heemraad B.V.) over de ontwikkeling van vorenbedoelde woningen op de kavel aan de Alsemlaan. In dat verband hebben de Gemeente en Jasmijn B.V. in 2017 een intentieovereenkomst gesloten. Met het sluiten van de Overeenkomst in 2020 en het leveren van de gronden is/wordt uitvoering gegeven aan de in de Intentieovereenkomst gemaakte afspraken. </text:p>
            <text:p text:style-name="al"/>
            <text:p text:style-name="al">
            <text:span text:style-name="nadrukcur">Eisen aan contractspartij</text:span>
          </text:p>
            <text:p text:style-name="al">Bij de keuze voor een contractspartij is de Gemeente op zoek gegaan naar een partij die: </text:p>
            <text:p text:style-name="al"/>
            <text:list text:style-name="id1-3-2-2-1-12">
              <text:list-item text:style-override="id1-3-2-2-1-12-1">
                <text:number>1.</text:number>
                <text:p text:style-name="al">naar aard en hoedanigheid een (financiële) draagkrachtige, slagkrachtige en solide ontwikkelaar is die kan voldoen aan de financiële verplichtingen, voortvloeiend uit vorenbedoelde wens en maatschappelijke behoefte; </text:p>
              </text:list-item>
              <text:list-item text:style-override="id1-3-2-2-1-12-2">
                <text:number>2.</text:number>
                <text:p text:style-name="al">heeft bewezen in staat te zijn om te zorgen voor sociale cohesie binnen haar woongebouwen, gelet op haar ervaringen met het faciliteren van woningbouw voor bepaalde doelgroepen in de Gemeente;</text:p>
              </text:list-item>
              <text:list-item text:style-override="id1-3-2-2-1-12-3">
                <text:number>3.</text:number>
                <text:p text:style-name="al">bereid en in staat is om langdurige samenwerkingsafspraken met de stichting Zonnehuisgroep Amstelland te maken, ertoe strekkende dat door middel van het realiseren van het onderhavige plan wordt voldaan aan de hiervoor beschreven beleidsmatige wens en maatschappelijke behoefte;</text:p>
              </text:list-item>
              <text:list-item text:style-override="id1-3-2-2-1-12-4">
                <text:number>4.</text:number>
                <text:p text:style-name="al">bereid en in staat is om zowel zorgwoningen in koop- als huursegment in één complex te ontwikkelen en te realiseren en zelf de huurwoningen te exploiteren, waarbij derhalve ontwikkeling, bouw en exploitatie van de zorgwoningen in één hand blijven;</text:p>
              </text:list-item>
              <text:list-item text:style-override="id1-3-2-2-1-12-5">
                <text:number>5.</text:number>
                <text:p text:style-name="al">bereid en in staat is om de te realiseren respijtwoningen duurzaam te exploiteren;</text:p>
              </text:list-item>
              <text:list-item text:style-override="id1-3-2-2-1-12-6">
                <text:number>6.</text:number>
                <text:p text:style-name="al">aantoonbaar ervaring heeft met de bouw en ontwikkeling van zorgwoningen in koop en huursegment, zorgvoorzieningen, alsmede de ontwikkeling van (vernieuwende) zorgconcepten;</text:p>
              </text:list-item>
              <text:list-item text:style-override="id1-3-2-2-1-12-7">
                <text:number>7.</text:number>
                <text:p text:style-name="al">bereid en in staat is om de getaxeerde grondkosten aan de Gemeente te voldoen;</text:p>
              </text:list-item>
              <text:list-item text:style-override="id1-3-2-2-1-12-8">
                <text:number>8.</text:number>
                <text:p text:style-name="al">aantoonbaar overeenkomstig de door de Gemeente gewenste planning het plan kan realiseren;</text:p>
              </text:list-item>
              <text:list-item text:style-override="id1-3-2-2-1-12-9">
                <text:number>9.</text:number>
                <text:p text:style-name="al">goed bekend is met de lokale zorgmarkt en -behoefte.</text:p>
              </text:list-item>
            </text:list>
            <text:p text:style-name="al">Volgens de Gemeente mag redelijkerwijs worden aangenomen dat Jasmijn B.V., gelet op voormelde criteria, de enige serieuze gegadigde is om de voornoemde percelen grond van de Gemeente aan te kopen en geleverd te krijgen voor de realisatie, exploitatie en het beheer van 113 woningen en een parkeervoorziening.</text:p>
            <text:p text:style-name="al"/>
            <text:p text:style-name="al">
            <text:span text:style-name="nadrukcur">Reactietermijn</text:span>
          </text:p>
            <text:p text:style-name="al">Degene die zich niet kan verenigen met de voorgenomen levering van voormelde percelen, dient binnen een termijn van (20) twintig kalenderdagen na datum publicatie van deze bekendmaking een kort geding tegen de Gemeente bij de voorzieningenrechter van de rechtbank Amsterdam aanhangig te hebben gemaakt. Genoemde termijn merkt het College van Burgemeester en Wethouders aan als een vervaltermijn. Als binnen de opgegeven termijn van 20 (twintig) kalenderdagen geen kort geding tegen de Gemeente aanhangig is gemaakt, zal de Gemeente over gaan tot levering van de voormelde percelen. Er liggen verder geen stukken ter inzage.</text:p>
          </text:section>
        </text:section>
        <text:section text:name="regeling-sluiting_id1-3-2-3" text:style-name="regeling-sluiting">
          <text:section text:name="slotformulering_id1-3-2-3-1" text:style-name="slotformulering">
            <text:p text:style-name="al"/>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97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inzake het voornemen tot het leveren van gronden gelegen aan de Alsemlaan 2 t/m 114 te Amstelveen aan Jasmijn B.V. ten behoeve van het ontwikkelen van 110 zorgwoningen, 3 respijtwoningen en een parkeervoorziening - Z17-039551;D23-034325</meta:user-defined>
    <meta:user-defined meta:name="DCTERMS.W3CDTF/DCTERMS.available">2023-01-31</meta:user-defined>
    <meta:user-defined meta:name="DCTERMS.W3CDTF/OVERHEIDop.jaargang">2023</meta:user-defined>
    <meta:user-defined meta:name="OVERHEIDop.publicationIssue">40973</meta:user-defined>
    <meta:user-defined meta:name="OVERHEIDop.GmbID/DC.identifier">gmb-2023-40973</meta:user-defined>
    <meta:user-defined meta:name="OVERHEIDop.versieInformatie"/>
  </office:meta>
</office:document-meta>
</file>