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Groenmarkt, 0392-2023-0080908, een particuliere markt voor een Platenmarkt/Platenbeurs, op 30-09-2023 t/m 01-10-2023,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2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2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80908</meta:user-defined>
    <meta:user-defined meta:name="DCTERMS.abstract">een particuliere markt voor een Platenmarkt/Platenbeurs</meta:user-defined>
    <dc:language>nl</dc:language>
    <meta:user-defined meta:name="OVERHEIDop.locatietype/OVERHEIDop.gebiedsmarkering">Punt</meta:user-defined>
    <meta:user-defined meta:name="DC.title">Gemeente Haarlem, vergunning verleend, Nieuwe Groenmarkt, 0392-2023-0080908, een particuliere markt voor een Platenmarkt/Platenbeurs, op 30-09-2023 t/m 01-10-2023, verzonden 21-09-2023</meta:user-defined>
    <meta:user-defined meta:name="DCTERMS.W3CDTF/DCTERMS.available">2023-09-25</meta:user-defined>
    <meta:user-defined meta:name="DCTERMS.W3CDTF/OVERHEIDop.jaargang">2023</meta:user-defined>
    <meta:user-defined meta:name="OVERHEIDop.publicationIssue">409727</meta:user-defined>
    <meta:user-defined meta:name="OVERHEIDop.GmbID/DC.identifier">gmb-2023-409727</meta:user-defined>
    <meta:user-defined meta:name="OVERHEIDop.versieInformatie"/>
  </office:meta>
</office:document-meta>
</file>