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 Noordoostzijde van het parkeerterrein achter de sporthal, het verlengen van het termijn opvang vluchteling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Exloo</text:span>
          </text:p>
            <text:p text:style-name="common-al">Noordoostzijde van het parkeerterrein achter de sporthal  </text:p>
            <text:p text:style-name="common-al">het verlengen van het termijn opvang vluchtelingen (Z2023-022183)</text:p>
            <text:p text:style-name="common-al">Datum verzending besluit: 21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72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Gemeente Borger-Odoorn, Exloo , Noordoostzijde van het parkeerterrein achter de sporthal, het verlengen van het termijn opvang vluchtelingen</meta:user-defined>
    <meta:user-defined meta:name="DCTERMS.W3CDTF/DCTERMS.available">2023-09-25</meta:user-defined>
    <meta:user-defined meta:name="DCTERMS.W3CDTF/OVERHEIDop.jaargang">2023</meta:user-defined>
    <meta:user-defined meta:name="OVERHEIDop.publicationIssue">409725</meta:user-defined>
    <meta:user-defined meta:name="OVERHEIDop.GmbID/DC.identifier">gmb-2023-409725</meta:user-defined>
    <meta:user-defined meta:name="OVERHEIDop.versieInformatie"/>
  </office:meta>
</office:document-meta>
</file>