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14 fijnsparren aan Duisterestraat 1, 8162GL Epe (63100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14 fijnsparren aan Duisterestraat 1, 8162GL Epe.Datum besluit:  26-01-2023Zaaknummer:  631006</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0972</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72</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72</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94400</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kappen van 14 fijnsparren aan Duisterestraat 1, 8162GL Epe (631006)</meta:user-defined>
    <meta:user-defined meta:name="DCTERMS.W3CDTF/DCTERMS.available">2023-01-31</meta:user-defined>
    <meta:user-defined meta:name="DCTERMS.W3CDTF/OVERHEIDop.jaargang">2023</meta:user-defined>
    <meta:user-defined meta:name="OVERHEIDop.publicationIssue">40972</meta:user-defined>
    <meta:user-defined meta:name="OVERHEIDop.GmbID/DC.identifier">gmb-2023-40972</meta:user-defined>
    <meta:user-defined meta:name="OVERHEIDop.versieInformatie"/>
  </office:meta>
</office:document-meta>
</file>