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lektrische laadplekken voor EV-trucks , Het Schakelplein 30 565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66 </text:p>
            <text:p text:style-name="common-al"> Omschrijving: realiseren van elektrische laadplekken voor EV-trucks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kelplein 30 5651GR Eindhoven</text:p>
              </text:list-item>
            </text:list>
            <text:p text:style-name="common-al"> Soort aanvraag: Beperkte milieutoets, Bouwen </text:p>
            <text:p text:style-name="common-al"> Besluit: Verleend </text:p>
            <text:p text:style-name="common-al"> Besluitdatum: 19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71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6</meta:user-defined>
    <meta:user-defined meta:name="DCTERMS.abstract">realiseren van elektrische laadplekken voor EV-trucks </meta:user-defined>
    <dc:language>nl</dc:language>
    <meta:user-defined meta:name="OVERHEIDop.locatietype/OVERHEIDop.gebiedsmarkering">Punt</meta:user-defined>
    <meta:user-defined meta:name="DC.title">Besluit op aanvraag omgevingsvergunning: realiseren van elektrische laadplekken voor EV-trucks , Het Schakelplein 30 5651GR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13</meta:user-defined>
    <meta:user-defined meta:name="OVERHEIDop.GmbID/DC.identifier">gmb-2023-409713</meta:user-defined>
    <meta:user-defined meta:name="OVERHEIDop.versieInformatie"/>
  </office:meta>
</office:document-meta>
</file>