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Geversweg (achter) 2a (kadastraal sectie B, perceel 10281) in Castricum, het tijdelijk opslaan van vrijgekomen grond, verzenddatum 20 september 2023 (Z23 1374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09709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70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70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Castricum, verlenging beslistermijn aanvraag Omgevingsvergunning, Geversweg (achter) 2a (kadastraal sectie B, perceel 10281) in Castricum, het tijdelijk opslaan van vrijgekomen grond, verzenddatum 20 september 2023 (Z23 137404)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9709</meta:user-defined>
    <meta:user-defined meta:name="OVERHEIDop.GmbID/DC.identifier">gmb-2023-409709</meta:user-defined>
    <meta:user-defined meta:name="OVERHEIDop.versieInformatie"/>
  </office:meta>
</office:document-meta>
</file>