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ocatie Honingraat, Kerkweg en Kerkplein, Leersum, Evenementenvergunning voor het houden van een markt op 8 december 2023 van 15:00 uur tot en met 21:00 uur (RX2023-00002199, 21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ocatie Honingraat, Kerkweg en Kerkplein, Leersum, Evenementenvergunning voor het houden van een markt op 8 december 2023 van 15:00 uur tot en met 21:00 uur (RX2023-00002199, 21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70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199</meta:user-defined>
    <meta:user-defined meta:name="DCTERMS.abstract">Locatie Honingraat, Kerkweg en Kerkplein, Leersum, Evenementenvergunning voor het houden van een markt op 8 december 2023 van 15:00 uur tot en met 21:00 uur (RX2023-00002199, 21 september 202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locatie Honingraat, Kerkweg en Kerkplein, Leersum, Evenementenvergunning voor het houden van een markt op 8 december 2023 van 15:00 uur tot en met 21:00 uur (RX2023-00002199, 21 september 202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08</meta:user-defined>
    <meta:user-defined meta:name="OVERHEIDop.GmbID/DC.identifier">gmb-2023-409708</meta:user-defined>
    <meta:user-defined meta:name="OVERHEIDop.versieInformatie"/>
  </office:meta>
</office:document-meta>
</file>