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Veiligheidsplan 2023-2026</text:p>
      <text:section text:name="regeling_id1-3-2" text:style-name="regeling">
        <text:section text:name="aanhef_id1-3-2-1" text:style-name="aanhef">
          <text:section text:name="preambule_id1-3-2-1-1" text:style-name="preambule">
            <text:p text:style-name="al">Op 19 september 2023 heeft de gemeenteraad van Buren unaniem het Integraal Veiligheidsplan 2023- 2026 vastgesteld. Het Integraal Veiligheidsplan bevat de prioriteiten voor de beleidsperiode 2023-2026, namelijk: zorg en veiligheid, jeugd, drugs en digitale veiligheid.</text:p>
            <text:p text:style-name="al">Het Integraal Veiligheidsplan 2023-2026 bestaat uit een regionaal deel op De Waarden niveau (deel A) en een lokaal deel voor Buren (deel B). De regionale prioriteiten uit deel A sluiten naadloos aan bij de gemeente Buren. Tegelijkertijd zijn binnen gemeente Buren accenten aan te brengen. Deze accenten en een toelichting hierop zijn terug te lezen in deel B. Beide delen zijn opgenomen in de bijlagen. Samen vormen deze twee stukken het Integraal Veiligheidsplan 2023-2026 van de gemeente Bur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7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38b van de Politiewet 2012]|[1.0:c:BWBR0031788&amp;artikel=38b&amp;g=2023-02-18</meta:user-defined>
    <meta:user-defined meta:name="OVERHEIDop.referentienummer">Z.048708</meta:user-defined>
    <meta:user-defined meta:name="DCTERMS.alternative">Integraal Veiligheidsplan 2023-2026</meta:user-defined>
    <dc:language>nl</dc:language>
    <meta:user-defined meta:name="OVERHEIDop.locatietype/OVERHEIDop.gebiedsmarkering">Gemeente</meta:user-defined>
    <meta:user-defined meta:name="DC.title">Integraal Veiligheidsplan 2023-2026</meta:user-defined>
    <meta:user-defined meta:name="DCTERMS.W3CDTF/DCTERMS.available">2023-09-25</meta:user-defined>
    <meta:user-defined meta:name="OVERHEIDop.externeBijlage">Integraal Veiligheidsplan De Waarden (deel A)|exb-2023-45082</meta:user-defined>
    <meta:user-defined meta:name="OVERHEIDop.externeBijlage">Integraal Veiligheidsplan Gemeente Buren (deel B)|exb-2023-45083</meta:user-defined>
    <meta:user-defined meta:name="DCTERMS.W3CDTF/OVERHEIDop.jaargang">2023</meta:user-defined>
    <meta:user-defined meta:name="OVERHEIDop.publicationIssue">409704</meta:user-defined>
    <meta:user-defined meta:name="OVERHEIDop.betreftRegeling">CVDR701042_1</meta:user-defined>
    <meta:user-defined meta:name="OVERHEIDop.GmbID/DC.identifier">gmb-2023-409704</meta:user-defined>
    <meta:user-defined meta:name="xs:date/OVERHEIDop.startdatum">2023-09-26</meta:user-defined>
    <meta:user-defined meta:name="OVERHEIDop.versieInformatie"/>
  </office:meta>
</office:document-meta>
</file>