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op grond van het Activiteitenbesluit van het project “De Striene”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kennisgeving</text:span>
          </text:p>
            <text:p text:style-name="common-al">Burgemeester en wethouders van Tholen maken bekend dat zij de volgende melding op grond van het Activiteitenbesluit milieubeheer hebben ontvangen van het project “De Striene” (Korstiaen Bestebroerlaan 1-9, Cornelis van den Boschlaan 1-27 en 28-40, Cornelis Douwpad 1-3)  te Thol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aanleg en het in werking hebben van gesloten bodemenergiesysteem.</text:p>
              </text:list-item>
            </text:list>
            <text:p text:style-name="common-al"> </text:p>
            <text:p text:style-name="common-al">U kunt geen bezwaar maken of beroep aantekenen tegen een melding in het kader van het Activiteitenbesluit. Ook is het niet mogelijk bezwaar te maken tegen deze mededeling.</text:p>
            <text:p text:style-name="last-al">Voor inlichtingen over een en ander kunt u tijdens kantooruren contact opnemen met het Team Ruimte van de gemeente Tholen via telefoonnummer 14 0166 of via <text:a xlink:href="mailto:gemeente@tholen.nl" xlink:type="simple">gemeente@tholen.nl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holen, </text:span>
            <text:span text:style-name="datum">28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970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Mail Cora 21 september 2023</meta:user-defined>
    <dc:language>nl</dc:language>
    <meta:user-defined meta:name="OVERHEIDop.locatietype/OVERHEIDop.gebiedsmarkering">Vlak</meta:user-defined>
    <meta:user-defined meta:name="DC.title">Melding op grond van het Activiteitenbesluit van het project “De Striene” te Thol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9703</meta:user-defined>
    <meta:user-defined meta:name="OVERHEIDop.GmbID/DC.identifier">gmb-2023-409703</meta:user-defined>
    <meta:user-defined meta:name="OVERHEIDop.versieInformatie"/>
  </office:meta>
</office:document-meta>
</file>