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42 in Limmen, het uitbreiden van de woning, verzenddatum 19 september 2023 (Z23 138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7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isweg 42 in Limmen, het uitbreiden van de woning, verzenddatum 19 september 2023 (Z23 138399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702</meta:user-defined>
    <meta:user-defined meta:name="OVERHEIDop.GmbID/DC.identifier">gmb-2023-409702</meta:user-defined>
    <meta:user-defined meta:name="OVERHEIDop.versieInformatie"/>
  </office:meta>
</office:document-meta>
</file>