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702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702</text:p>
            <text:p text:style-name="common-al">Omschrijving: realiseren van een nieuw zwembad en spraypark De Splinter</text:p>
            <text:p text:style-name="common-al">Adres: Rode Kruislaan 2 5628GM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7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2</meta:user-defined>
    <meta:user-defined meta:name="DCTERMS.abstract"> realiseren van een nieuw zwembad en spraypark  De Splinter</meta:user-defined>
    <dc:language>nl</dc:language>
    <meta:user-defined meta:name="OVERHEIDop.locatietype/OVERHEIDop.gebiedsmarkering">Punt</meta:user-defined>
    <meta:user-defined meta:name="DC.title">Verlenging termijn omgevingsvergunning: EHV-ZP2022-002702, Rode Kruislaan 2 5628GM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70</meta:user-defined>
    <meta:user-defined meta:name="OVERHEIDop.GmbID/DC.identifier">gmb-2023-40970</meta:user-defined>
    <meta:user-defined meta:name="OVERHEIDop.versieInformatie"/>
  </office:meta>
</office:document-meta>
</file>