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Tempelaarstraat 5 in Castricum, het plaatsen van een dakkapel, verzenddatum 20 september 2023 (Z23 1415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0969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9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9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Tempelaarstraat 5 in Castricum, het plaatsen van een dakkapel, verzenddatum 20 september 2023 (Z23 141590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9698</meta:user-defined>
    <meta:user-defined meta:name="OVERHEIDop.GmbID/DC.identifier">gmb-2023-409698</meta:user-defined>
    <meta:user-defined meta:name="OVERHEIDop.versieInformatie"/>
  </office:meta>
</office:document-meta>
</file>