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erweg 6, 5872AG Broekhuizen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1780</text:p>
            <text:p text:style-name="common-al">De omschrijving van de zaak: plaatsen van een mantelzorgwoning </text:p>
            <text:p text:style-name="common-al">De ontvangstdatum van de zaak: 27 juli 2023</text:p>
            <text:p text:style-name="common-al">De globale locatie: Veerweg 6, 5872AG Broekhuizen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1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09694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694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694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80</meta:user-defined>
    <meta:user-defined meta:name="DCTERMS.abstract">Betreft: Beschikking verlenging beslistermijn op locatie Veerweg 6, 5872AG Broekhuizen</meta:user-defined>
    <dc:language>nl</dc:language>
    <meta:user-defined meta:name="OVERHEIDop.locatietype/OVERHEIDop.gebiedsmarkering">Punt</meta:user-defined>
    <meta:user-defined meta:name="DC.title">Veerweg 6, 5872AG Broekhuizen, Kennisgeving termijnverlenging Omgevingsvergunning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694</meta:user-defined>
    <meta:user-defined meta:name="OVERHEIDop.GmbID/DC.identifier">gmb-2023-409694</meta:user-defined>
    <meta:user-defined meta:name="OVERHEIDop.versieInformatie"/>
  </office:meta>
</office:document-meta>
</file>