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19 in Akersloot,  het vergroten van de woning, verzenddatum 18 september 2023 (Z23 137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69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9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ulianaweg 19 in Akersloot,  het vergroten van de woning, verzenddatum 18 september 2023 (Z23 137180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691</meta:user-defined>
    <meta:user-defined meta:name="OVERHEIDop.GmbID/DC.identifier">gmb-2023-409691</meta:user-defined>
    <meta:user-defined meta:name="OVERHEIDop.versieInformatie"/>
  </office:meta>
</office:document-meta>
</file>