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eshuisweide: voor het organiseren van het evenement "lossen van een kanonschot" (45742-2023)</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volgens artikel 2:25 van de Algemene plaatselijke verordening Coevorden 2020 vergunning is verleend voor het organiseren van het evenement "lossen van een kanonschot" door Exercitie Peloton Bourtange op de Weeshuisweide in Coevorden op 22 september 2023 om 14:30 uur.</text:p>
            <text:p text:style-name="common-al"/>
            <text:p text:style-name="common-al">Tevens is er vergunning verleend voor:</text:p>
            <text:p text:style-name="common-al">- het overbrengen van explosieven voor het afschieten van 1 kanonschot op 22 september 2023 om 14:30 uur op de Weeshuisweide in Coevorden.</text:p>
            <text:p text:style-name="common-al"/>
            <text:p text:style-name="common-al">Het college van burgemeester en wethouders van Coevorden heeft een geluidsontheffing verleend volgens artikel 4:6 lid 2 APV voor:</text:p>
            <text:p text:style-name="common-al">- het lossen van een kanonschot aan de Weeshuisweide in Coevorden op 22 september 2023 om 14:30 uur.</text:p>
            <text:p text:style-name="common-al"/>
            <text:p text:style-name="common-al">Belanghebbenden kunnen binnen zes weken na de verzenddatum van het besluit aan de aanvrager schriftelijk en gemotiveerd bezwaar indienen tegen dit besluit. </text:p>
            <text:p text:style-name="common-al">Zie hiervoor de informatie op <text:a xlink:href="https://www.coevorden.nl/bezwaarschrift-indienen" xlink:type="simple">https://www.coevorden.nl/bezwaarschrift-indiene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969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9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9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Weeshuisweide achter Kasteel 1 in Coevorden</meta:user-defined>
    <dc:language>nl</dc:language>
    <meta:user-defined meta:name="OVERHEIDop.locatietype/OVERHEIDop.gebiedsmarkering">Punt</meta:user-defined>
    <meta:user-defined meta:name="DC.title">Coevorden - Weeshuisweide: voor het organiseren van het evenement "lossen van een kanonschot" (45742-2023)</meta:user-defined>
    <meta:user-defined meta:name="DCTERMS.W3CDTF/DCTERMS.available">2023-09-25</meta:user-defined>
    <meta:user-defined meta:name="DCTERMS.W3CDTF/OVERHEIDop.jaargang">2023</meta:user-defined>
    <meta:user-defined meta:name="OVERHEIDop.publicationIssue">409690</meta:user-defined>
    <meta:user-defined meta:name="OVERHEIDop.GmbID/DC.identifier">gmb-2023-409690</meta:user-defined>
    <meta:user-defined meta:name="OVERHEIDop.versieInformatie"/>
  </office:meta>
</office:document-meta>
</file>