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ergstraat Domme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conform het gebiedsakkoord Grenscorridor N69 de aansluiting van de Nieuwe N69 op Dommelen inmiddels heeft plaatsgevonden;</text:p>
            <text:p text:style-name="common-al">- dat door het ontbreken van een oorspronkelijk geplande tweede ontsluiting (ter hoogte van Dommelen-Noord) in Dommelen-Zuid een grote verkeersdruk ontstaat;</text:p>
            <text:p text:style-name="common-al">- dat de gemeenteraad van Valkenswaard in 2015 het advies van de bewonerswerkgroep Dommelen-Zuid heeft overgenomen en heeft vastgesteld;</text:p>
            <text:p text:style-name="common-al">- dat het advies uitgaat van het instellen van 30 km/uur-zones en het nemen van verkeersremmende maatregelen;</text:p>
            <text:p text:style-name="common-al">- dat het vigerende mobiliteitsbeleid van de gemeente Valkenswaard is vastgelegd in het ‘Mobiliteitsplan Valkenswaard 2014’;</text:p>
            <text:p text:style-name="common-al">- dat de in het Mobiliteitsplan opgenomen nieuwe wegcategorisering uitgaat van het afwaarderen van de Bergstraat, Brouwerijdreef, Norbertusdreef in Dommelen; </text:p>
            <text:p text:style-name="common-al">- dat in het Mobiliteitsplan is vastgelegd dat doorgaand verkeer, als alternatief voor de af te waarderen Dommelse straten, gebruik maakt van de Valkenswaardse aansluiting op de nieuwe N69 welke aansluit op de Luikerweg en Zuidelijke Randweg in Valkenswaard;</text:p>
            <text:p text:style-name="common-al">- dat als vervolgstap op het advies van de bewonerswerkgroep Dommelen-Zuid een voorlopig ontwerp is opgesteld voor de herinrichting van de Dommelse straten, waarbij is uitgegaan van de afwaardering van de straten zoals benoemd in het advies en aanvullend de afwaardering van de Westerhovenseweg en Dommelseweg tussen de Bergstraat en kruising Nieuwe Waalreseweg tot een 30 km/uur-zone. Dit voorlopig ontwerp is tot stand gekomen na een breed participatieproces;</text:p>
            <text:p text:style-name="common-al">- dat het voorlopig ontwerp in oktober 2020 door het college van B&amp;W van Valkenswaard is vastgesteld als richtinggevend kader voor de (her)inrichting van 6 wegen in Dommelen en Valkenswaard;</text:p>
            <text:p text:style-name="common-al">- dat de uitvoering van de deelprojecten Westerhovenseweg en Brouwerijdreef gereed is;</text:p>
            <text:p text:style-name="common-al">- dat de uitvoering van deelproject Bergstraat is gestart in januari 2023;</text:p>
            <text:p text:style-name="common-al">- dat het gezien het voorgaande wenselijk is om na realisatie van het deelproject Bergstraat over te gaan tot het instellen van 30 km/uur én andere in het plan opgenomen verkeersmaatregelen op de wegvakken binnen het deelproject Bergstraat;</text:p>
            <text:p text:style-name="common-al">- dat in een eerder stadium al een verkeersbesluit is genomen voor het instellen van 30 km/uur;</text:p>
            <text:p text:style-name="common-al">- dat de Bergstraat onderdeel is van het primaire fietsnetwerk van Valkenswaard en intensief wordt gebruikt door zowel recreatief als utilitair (woon—werk / schoolgaande jeugd) fietsverkeer;</text:p>
            <text:p text:style-name="common-al">- dat er binnen 30 km/uur-gebieden in principe sprake is van gemengd verkeer maar dat het gezien de verwachte hoeveelheid autoverkeer op de Bergstraat wel wenselijk is om fietsvoorzieningen te treffen. Om die reden wordt overgegaan tot de aanleg van een in twee richtingen bereden fietspad aan de zuidzijde van de rijbaan van de Bergstraat;</text:p>
            <text:p text:style-name="common-al">- dat er binnen 30 km/uur—gebieden in principe sprake is van gelijkwaardige voorrang op kruispunten maar dat er vanuit het oogpunt van verkeersveiligheid en het stimuleren van fietsgebruik wordt overgegaan tot het instellen van een voorrangssituatie voor fietsers. Dat betekent dat de kruispunten van de Bergstraat met zijwegen aan de zuidzijde worden uitgevoerd als voorrangskruispunt of als uitrit; </text:p>
            <text:p text:style-name="common-al">- dat er op de Bergstraat, tussen het Sneeuwklokje en Het Laar, een snelheidsremmende maatregel getroffen wordt in de vorm van een wegversmalling om doorgaand verkeer over de Bergstraat te ontmoedigen. Om eventuele wachtrijvorming tot op de Bergstraat te voorkomen krijgt verkeer vanuit de richting Het Laar voorrang bij de versmalling;</text:p>
            <text:p text:style-name="common-al">- dat er vanwege de aanwezigheid van een basisschool sprake is van een geconcentreerde oversteekbeweging over de Bergstraat, ter hoogte van het Martinusplein, en er om die reden op deze locatie een voetgangersoversteekplaats (zebrapad) wordt aangelegd;</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ext:span text:style-name="nadrukondlijn">Voorrang</text:span>
          </text:p>
            <text:p text:style-name="common-al">tot het opheffen van de voorrangssituatie op de Bergstraat, middels het verwijderen van verkeersborden B01 (voorrangsweg) en B6 (verleen voorrang aan bestuurders op de kruisende weg) conform bijlage 1 van RVV1990 én de daarbij behorende markering (haaientanden), op de volgende kruispunten:</text:p>
            <text:list text:style-name="id1-3-2-2-1-39">
              <text:list-item text:style-override="id1-3-2-2-1-39-1">
                <text:number>1.</text:number>
                <text:p text:style-name="al">Bergstraat – Kerkakkerstraat;</text:p>
              </text:list-item>
              <text:list-item text:style-override="id1-3-2-2-1-39-2">
                <text:number>2.</text:number>
                <text:p text:style-name="al">Bergstraat – Het Laar;</text:p>
              </text:list-item>
              <text:list-item text:style-override="id1-3-2-2-1-39-3">
                <text:number>3.</text:number>
                <text:p text:style-name="al">Bergstraat – Norbertusdreef.</text:p>
              </text:list-item>
            </text:list>
            <text:p text:style-name="common-al">Hierdoor ontstaat op de genoemde kruispunten een gelijkwaardige voorrang voor alle bestuurders. Op de overige kruispunten wordt de voorrangssituatie gehandhaafd vanwege de aanwezigheid van het fietspad aan de zuidzijde van de Bergstraat.</text:p>
            <text:p text:style-name="common-al"/>
            <text:p text:style-name="common-al">tot het instellen van voorrang voor fietsers op de oversteek van het tweerichtingenfietspad over de Bergstraat ter hoogte van de Dommelstraat, middels het plaatsen van verkeersborden B6 (verleen voorrang aan bestuurders op de kruisende weg) met onderbord OB503OB02 (overstekende fietsers in twee richtingen) conform bijlage 1 van RVV1990 én de daarbij behorende markering (blokmarkering en haaientanden).</text:p>
            <text:p text:style-name="common-al"/>
            <text:p text:style-name="common-al">
            <text:span text:style-name="nadrukondlijn">Rijrichting</text:span>
          </text:p>
            <text:p text:style-name="common-al">tot het instellen een verplichte rijrichting (rechts passeren van de middenberm) middels het plaatsen van verkeersborden D02 (gebod voor alle bestuurders het bord voorbij te gaan aan de zijde die de pijl aangeeft) conform bijlage 1 van RVV1990, op de Bergstraat ter hoogte van het Martinusplein.</text:p>
            <text:p text:style-name="common-al"/>
            <text:p text:style-name="common-al">
            <text:span text:style-name="nadrukondlijn">Voorrangsregeling</text:span>
          </text:p>
            <text:p text:style-name="common-al">tot het instellen van een voorrangsregeling ter hoogte van de wegversmalling op de Bergstraat, tussen het Sneeuwklokje en Het Laar, middels het plaatsen van verkeersborden F05 (verbod voor bestuurders door te gaan bij nadering van verkeer uit tegengestelde richting) en F06 (bestuurders uit tegengestelde richting moeten verkeer dat van deze richting nadert voor laten gaan) conform bijlage 1 van RVV1990. Zodanig dat verkeer vanuit de richting Het Laar voorrang heeft op verkeer vanuit de richting Sneeuwklokje.</text:p>
            <text:p text:style-name="common-al"/>
            <text:p text:style-name="common-al">
            <text:span text:style-name="nadrukondlijn">Verplicht fietspad</text:span>
          </text:p>
            <text:p text:style-name="common-al">tot het instellen van een verplicht fietspad, middels het plaatsen van verkeersborden G11 (verplicht fietspad) conform bijlage 1 van RVV1990, op het fietspad aan de zuidzijde van de Bergstraat, tussen de Westerhovenseweg en de Dommelstraat.</text:p>
            <text:p text:style-name="common-al"/>
            <text:p text:style-name="common-al">
            <text:span text:style-name="nadrukondlijn">Voetgangersoversteekplaats</text:span>
          </text:p>
            <text:p text:style-name="common-al">tot het realiseren van een voetgangersoversteekplaats, middels het aanbrengen van een zebramarkering het plaatsen van verkeersborden L2 (voetgangersoversteekplaats) conform bijlage 1 van RVV1990, op de Bergstraat ter hoogte van het Martinusplein.</text:p>
            <text:p text:style-name="common-al">Bovenstaande verkeersmaatregelen zoals weergegeven op de in de bijlage bij dit verkeersbesluit opgenomen tekeningen met kenmerk 21061.3-BBT01-B-Bergstraat.</text:p>
            <text:p text:style-name="last-al"/>
            <text:p text:style-name="tekst_bottom"/>
          </text:section>
        </text:section>
        <text:section text:name="regeling-sluiting_id1-3-2-3" text:style-name="regeling-sluiting">
          <text:section text:name="ondertekening_id1-3-2-3-1">
            <text:p><text:span text:style-name="functie">Valkenswaard 27-01-2023,</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9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maatregelen - Bergstraat Dom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D2</meta:user-defined>
    <meta:user-defined meta:name="OVERHEIDop.verkeersbordcode">F5</meta:user-defined>
    <meta:user-defined meta:name="OVERHEIDop.verkeersbordcode">F6</meta:user-defined>
    <meta:user-defined meta:name="OVERHEIDop.verkeersbordcode">G11</meta:user-defined>
    <meta:user-defined meta:name="OVERHEIDop.verkeersbordcode">L2</meta:user-defined>
    <meta:user-defined meta:name="OVERHEIDop.verkeersbordcode">WM2</meta:user-defined>
    <meta:user-defined meta:name="OVERHEIDop.verkeersbordcode">WM9</meta:user-defined>
    <dc:language>nl</dc:language>
    <meta:user-defined meta:name="OVERHEIDop.locatietype/OVERHEIDop.gebiedsmarkering">Lijn</meta:user-defined>
    <meta:user-defined meta:name="DC.title">VERKEERSBESLUIT Bergstraat Dommelen</meta:user-defined>
    <meta:user-defined meta:name="DCTERMS.W3CDTF/DCTERMS.available">2023-02-09</meta:user-defined>
    <meta:user-defined meta:name="OVERHEIDop.externeBijlage">Bebordingstekening Bergstraat|exb-2023-4334</meta:user-defined>
    <meta:user-defined meta:name="DCTERMS.W3CDTF/OVERHEIDop.jaargang">2023</meta:user-defined>
    <meta:user-defined meta:name="OVERHEIDop.publicationIssue">40969</meta:user-defined>
    <meta:user-defined meta:name="OVERHEIDop.GmbID/DC.identifier">gmb-2023-40969</meta:user-defined>
    <meta:user-defined meta:name="OVERHEIDop.versieInformatie"/>
  </office:meta>
</office:document-meta>
</file>