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ijksstraatweg 28 2022DA Haarlem, 0392-2023-0089194, een filmopname Voor De Toeslagenaffaire, op 04-10-2023, verzonden 21-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68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8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8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89194</meta:user-defined>
    <meta:user-defined meta:name="DCTERMS.abstract">een filmopname Voor De Toeslagenaffaire</meta:user-defined>
    <dc:language>nl</dc:language>
    <meta:user-defined meta:name="OVERHEIDop.locatietype/OVERHEIDop.gebiedsmarkering">Punt</meta:user-defined>
    <meta:user-defined meta:name="DC.title">Gemeente Haarlem, ontheffing verleend, Rijksstraatweg 28 2022DA Haarlem, 0392-2023-0089194, een filmopname Voor De Toeslagenaffaire, op 04-10-2023, verzonden 21-08-2023</meta:user-defined>
    <meta:user-defined meta:name="DCTERMS.W3CDTF/DCTERMS.available">2023-09-25</meta:user-defined>
    <meta:user-defined meta:name="DCTERMS.W3CDTF/OVERHEIDop.jaargang">2023</meta:user-defined>
    <meta:user-defined meta:name="OVERHEIDop.publicationIssue">409689</meta:user-defined>
    <meta:user-defined meta:name="OVERHEIDop.GmbID/DC.identifier">gmb-2023-409689</meta:user-defined>
    <meta:user-defined meta:name="OVERHEIDop.versieInformatie"/>
  </office:meta>
</office:document-meta>
</file>