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een wielerevenement op 11 november 2023 (RX2023-00002185, 20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een wielerevenement op 11 november 2023 (RX2023-00002185, 20 sept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968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8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8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3-00002185</meta:user-defined>
    <meta:user-defined meta:name="DCTERMS.abstract">Gemeente Utrechtse Heuvelrug, Verklaring van geen bezwaar voor een wielerevenement op 11 november 2023 (RX2023-00002185, 20 sept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een wielerevenement op 11 november 2023 (RX2023-00002185, 20 september 2023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84</meta:user-defined>
    <meta:user-defined meta:name="OVERHEIDop.GmbID/DC.identifier">gmb-2023-409684</meta:user-defined>
    <meta:user-defined meta:name="OVERHEIDop.versieInformatie"/>
  </office:meta>
</office:document-meta>
</file>