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ramstraat 1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september 2023 met zaaknummer <text:span text:style-name="nadrukvet">Z2023-00000978</text:span> voor het verwijderen van asbest op de locatie <text:span text:style-name="nadrukvet">Tramstraat 12 in Hoek.</text:span></text:p>
            <text:p text:style-name="common-al">De sloopmelding is op 21 sept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7 sept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0968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68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978</meta:user-defined>
    <meta:user-defined meta:name="DCTERMS.abstract">RX-ACTIMLD - Tramstraat 12 in Hoek</meta:user-defined>
    <dc:language>nl</dc:language>
    <meta:user-defined meta:name="OVERHEIDop.locatietype/OVERHEIDop.gebiedsmarkering">Punt</meta:user-defined>
    <meta:user-defined meta:name="DC.title">Sloopmelding - Tramstraat 12 in Hoek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9682</meta:user-defined>
    <meta:user-defined meta:name="OVERHEIDop.GmbID/DC.identifier">gmb-2023-409682</meta:user-defined>
    <meta:user-defined meta:name="OVERHEIDop.versieInformatie"/>
  </office:meta>
</office:document-meta>
</file>