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Ambachtsstraat 11, het afwijken van het bestemming voor het Bed &amp; Breakf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Ambachtsstraat 11, 9531 JP</text:p>
            <text:p text:style-name="common-al">het afwijken van het bestemming voor het Bed &amp; Breakfast (Z2023-022353)</text:p>
            <text:p text:style-name="common-al">Datum ontvangst: 15 sept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968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8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8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Borger, Ambachtsstraat 11, het afwijken van het bestemming voor het Bed &amp; Breakfast</meta:user-defined>
    <meta:user-defined meta:name="DCTERMS.W3CDTF/DCTERMS.available">2023-09-25</meta:user-defined>
    <meta:user-defined meta:name="DCTERMS.W3CDTF/OVERHEIDop.jaargang">2023</meta:user-defined>
    <meta:user-defined meta:name="OVERHEIDop.publicationIssue">409680</meta:user-defined>
    <meta:user-defined meta:name="OVERHEIDop.GmbID/DC.identifier">gmb-2023-409680</meta:user-defined>
    <meta:user-defined meta:name="OVERHEIDop.versieInformatie"/>
  </office:meta>
</office:document-meta>
</file>