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nnie Groot Schermerpad in Akersloot, het tijdelijk plaatsen van een kunstwerk, verzenddatum 19 september 2023 (Z23 138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6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Hennie Groot Schermerpad in Akersloot, het tijdelijk plaatsen van een kunstwerk, verzenddatum 19 september 2023 (Z23 138186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78</meta:user-defined>
    <meta:user-defined meta:name="OVERHEIDop.GmbID/DC.identifier">gmb-2023-409678</meta:user-defined>
    <meta:user-defined meta:name="OVERHEIDop.versieInformatie"/>
  </office:meta>
</office:document-meta>
</file>