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Hermina Maria Dijklaan 17, 1171 TT, realiseren doorbraak draagmuur tussen de keuken en de woonkamer verzenddatum 21-09-2023, zaaknummer 8153308, olonummer 8001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67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Hermina Maria Dijklaan 17, 1171 TT, realiseren doorbraak draagmuur tussen de keuken en de woonkamer verzenddatum 21-09-2023, zaaknummer 8153308, olonummer 8001451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73</meta:user-defined>
    <meta:user-defined meta:name="OVERHEIDop.GmbID/DC.identifier">gmb-2023-409673</meta:user-defined>
    <meta:user-defined meta:name="OVERHEIDop.versieInformatie"/>
  </office:meta>
</office:document-meta>
</file>