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portlaan 7, 8822 VM Arum het verlengen van een tijdelijke Antenne-Opstel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portlaan 7, 8822 VM Arum CLZ-00002645 het verlengen van een tijdelijke Antenne-Opstelpunt (21-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671</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71</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671</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45</meta:user-defined>
    <meta:user-defined meta:name="DCTERMS.abstract">Ingekomen aanvraag, Sportlaan 7, 8822 VM Arum het verlengen van een tijdelijke Antenne-Opstelpunt</meta:user-defined>
    <dc:language>nl</dc:language>
    <meta:user-defined meta:name="OVERHEIDop.locatietype/OVERHEIDop.gebiedsmarkering">Punt</meta:user-defined>
    <meta:user-defined meta:name="DC.title">Ingekomen aanvraag, Sportlaan 7, 8822 VM Arum het verlengen van een tijdelijke Antenne-Opstelpunt</meta:user-defined>
    <meta:user-defined meta:name="DCTERMS.W3CDTF/DCTERMS.available">2023-09-25</meta:user-defined>
    <meta:user-defined meta:name="DCTERMS.W3CDTF/OVERHEIDop.jaargang">2023</meta:user-defined>
    <meta:user-defined meta:name="OVERHEIDop.publicationIssue">409671</meta:user-defined>
    <meta:user-defined meta:name="OVERHEIDop.GmbID/DC.identifier">gmb-2023-409671</meta:user-defined>
    <meta:user-defined meta:name="OVERHEIDop.versieInformatie"/>
  </office:meta>
</office:document-meta>
</file>