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 in Schoorl, het vergroten en inpandig verbouwen van een supermarkt (Jumbo), datum ontvangst 26 januari 2023  (Z23 110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3 in Schoorl, het vergroten en inpandig verbouwen van een supermarkt (Jumbo), datum ontvangst 26 januari 2023  (Z23 110467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967</meta:user-defined>
    <meta:user-defined meta:name="OVERHEIDop.GmbID/DC.identifier">gmb-2023-40967</meta:user-defined>
    <meta:user-defined meta:name="OVERHEIDop.versieInformatie"/>
  </office:meta>
</office:document-meta>
</file>