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69c in Castricum (De Bloemen 69), het realiseren van een kinderdagopvang en BSO, verzenddatum 18 september 2023 (Z23 1253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66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6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Bloemen 69c in Castricum (De Bloemen 69), het realiseren van een kinderdagopvang en BSO, verzenddatum 18 september 2023 (Z23 125373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67</meta:user-defined>
    <meta:user-defined meta:name="OVERHEIDop.GmbID/DC.identifier">gmb-2023-409667</meta:user-defined>
    <meta:user-defined meta:name="OVERHEIDop.versieInformatie"/>
  </office:meta>
</office:document-meta>
</file>