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-alcoholhoudende dranken tijdens Zoutsloterkerstmarkt op 9 dec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9-2023, BENG Evenementen, ontheffing voor het schenken van zwak-alcoholhoudende dranken tijdens Zoutsloterkerstmarkt op 9-12-2023 van 15:00 – 21:00 uur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66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-alcoholhoudende dranken tijdens Zoutsloterkerstmarkt op 9 december 2023 te Harl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665</meta:user-defined>
    <meta:user-defined meta:name="OVERHEIDop.GmbID/DC.identifier">gmb-2023-409665</meta:user-defined>
    <meta:user-defined meta:name="OVERHEIDop.versieInformatie"/>
  </office:meta>
</office:document-meta>
</file>