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Goirle (GLE01) F 130, Goirle (GLE01) F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9-2023 de volgende omgevingsvergunning geweigerd:</text:p>
            <text:p text:style-name="common-al">
            <text:span text:style-name="nadrukvet">pand achter Kerksraat 10 te  Riel</text:span>
          </text:p>
            <text:p text:style-name="common-al">
            <text:span text:style-name="nadrukvet">Het creëren van een kinderdagverblijf (verzonden 18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96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03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weigerde omgevingsvergunning Goirle (GLE01) F 130, Goirle (GLE01) F 1436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60</meta:user-defined>
    <meta:user-defined meta:name="OVERHEIDop.GmbID/DC.identifier">gmb-2023-409660</meta:user-defined>
    <meta:user-defined meta:name="OVERHEIDop.versieInformatie"/>
  </office:meta>
</office:document-meta>
</file>