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Zwijgerlaan 126 in Castricum, het bouwen van 21 woningen met ondergrondse parkeergarage, datum ontvangst 18 september 2023  (Z23 1436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6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illem de Zwijgerlaan 126 in Castricum, het bouwen van 21 woningen met ondergrondse parkeergarage, datum ontvangst 18 september 2023  (Z23 143668)</meta:user-defined>
    <meta:user-defined meta:name="DCTERMS.W3CDTF/DCTERMS.available">2023-09-27</meta:user-defined>
    <meta:user-defined meta:name="DCTERMS.W3CDTF/OVERHEIDop.jaargang">2023</meta:user-defined>
    <meta:user-defined meta:name="OVERHEIDop.publicationIssue">409659</meta:user-defined>
    <meta:user-defined meta:name="OVERHEIDop.GmbID/DC.identifier">gmb-2023-409659</meta:user-defined>
    <meta:user-defined meta:name="OVERHEIDop.versieInformatie"/>
  </office:meta>
</office:document-meta>
</file>