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rinses Beatrixlaan 34, 3958XK Amerongen, Evenementenvergunning voor het houden van een optocht op 21 december 2023 (RX2023-00002197, 21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rinses Beatrixlaan 34, 3958XK Amerongen, Evenementenvergunning voor het houden van een optocht op 21 december 2023 (RX2023-00002197, 21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65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5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197</meta:user-defined>
    <meta:user-defined meta:name="DCTERMS.abstract">Prinses Beatrixlaan 34, 3958XK Amerongen, Evenementenvergunning voor het houden van een optocht op 21 december 2023 (RX2023-00002197, 21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rinses Beatrixlaan 34, 3958XK Amerongen, Evenementenvergunning voor het houden van een optocht op 21 december 2023 (RX2023-00002197, 21 september 202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53</meta:user-defined>
    <meta:user-defined meta:name="OVERHEIDop.GmbID/DC.identifier">gmb-2023-409653</meta:user-defined>
    <meta:user-defined meta:name="OVERHEIDop.versieInformatie"/>
  </office:meta>
</office:document-meta>
</file>