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Dorp Lent - 44 (Wijers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Buitengebied Dorp Lent - 44 (Wijersterrein) aan de gemeenteraad ter vaststelling voor te leggen.</text:p>
            <text:p text:style-name="common-al">Het plangebied is gelegen in een buurtschap in de oksel van de Waaldijk en het spoortalud in Nijmegen Noord. De locatie staat bekend als het voormalige Wijersterrein en wordt aan de oostzijde begrensd door het spoortalud, aan de zuidzijde door de woonpercelen aan de Oosterhoutsedijk 50 t/m 76, aan de westzijde gedeeltelijk door het perceel van Oosterhoutsedijk 78 en aan de noordzijde door de nieuwe watersingel. </text:p>
            <text:p text:style-name="common-al">De ontwikkeling voorziet in een sportaccommodatie (beoogde huisvesting Roeivereniging De Waal) en beperkte andere gemengde functies op de locatie Wijers, een drijvend botenhuis op de Spiegelwaal en de bouw van 18 woningen. </text:p>
            <text:p text:style-name="common-al">
            <text:span text:style-name="nadrukcur">Inzage</text:span>
          </text:p>
            <text:p text:style-name="common-al">Het plan, met de bijbehorende stukken, ligt gedurende zes weken (met ingang van donderdag 28 september 2023 tot en met woensdag 8 november 2023) ter inzage bij de Informatiebalie in de Stadswinkel, Mariënburg 30 te Nijmegen en het Waalsprong informatiecentrum, Riet van Alebeekstraat 6 te Lent.</text:p>
            <text:p text:style-name="common-al">Het digitale bestemmingsplan is te raadplegen op de landelijke website: <text:a xlink:href="https://www.ruimtelijkeplannen.nl/?planidn=NL.IMRO.0268.BP140W44-ON01" xlink:type="simple">https://www.ruimtelijkeplannen.nl/?planidn=NL.IMRO.0268.BP140W44-ON01</text:a> </text:p>
            <text:p text:style-name="common-al">
            <text:span text:style-name="nadrukcur">Zienswijze</text:span>
          </text:p>
            <text:p text:style-name="last-al">In de periode van donderdag 28 september 2023 tot en met woensdag 8 november 2023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6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40W44-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Buitengebied Dorp Lent - 44 (Wijersterrein)</meta:user-defined>
    <meta:user-defined meta:name="DCTERMS.W3CDTF/DCTERMS.available">2023-09-27</meta:user-defined>
    <meta:user-defined meta:name="DCTERMS.W3CDTF/OVERHEIDop.jaargang">2023</meta:user-defined>
    <meta:user-defined meta:name="OVERHEIDop.publicationIssue">409652</meta:user-defined>
    <meta:user-defined meta:name="OVERHEIDop.GmbID/DC.identifier">gmb-2023-409652</meta:user-defined>
    <meta:user-defined meta:name="OVERHEIDop.versieInformatie"/>
  </office:meta>
</office:document-meta>
</file>