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broek 24, 5975NH Sevenum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is een melding ontvangen waarvoor geen vergunningsplicht geldt voor de locatie Hoogbroek 24, 5975NH Sevenum. De melding is geregistreerd onder zaaknummer Z2023-0000192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len van gewassen in de open luch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65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922</meta:user-defined>
    <meta:user-defined meta:name="DCTERMS.abstract">Betreft: Melding op locatie Hoogbroek 24, 5975NH Sevenum</meta:user-defined>
    <dc:language>nl</dc:language>
    <meta:user-defined meta:name="OVERHEIDop.locatietype/OVERHEIDop.gebiedsmarkering">Punt</meta:user-defined>
    <meta:user-defined meta:name="DC.title">Hoogbroek 24, 5975NH Sevenum, Kennisgeving ontvangst melding Melding Activiteitenbeslui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50</meta:user-defined>
    <meta:user-defined meta:name="OVERHEIDop.GmbID/DC.identifier">gmb-2023-409650</meta:user-defined>
    <meta:user-defined meta:name="OVERHEIDop.versieInformatie"/>
  </office:meta>
</office:document-meta>
</file>