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Schoolstraat 6 in Castricum, het vergroten van de woning en het vervangen van het dakopbouw, datum ontvangst 20 september 2023  (Z23 14404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09649</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649</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649</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Castricum, ontvangen aanvraag Omgevingsvergunning, Schoolstraat 6 in Castricum, het vergroten van de woning en het vervangen van het dakopbouw, datum ontvangst 20 september 2023  (Z23 144047)</meta:user-defined>
    <meta:user-defined meta:name="DCTERMS.W3CDTF/DCTERMS.available">2023-09-27</meta:user-defined>
    <meta:user-defined meta:name="DCTERMS.W3CDTF/OVERHEIDop.jaargang">2023</meta:user-defined>
    <meta:user-defined meta:name="OVERHEIDop.publicationIssue">409649</meta:user-defined>
    <meta:user-defined meta:name="OVERHEIDop.GmbID/DC.identifier">gmb-2023-409649</meta:user-defined>
    <meta:user-defined meta:name="OVERHEIDop.versieInformatie"/>
  </office:meta>
</office:document-meta>
</file>