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zonnepanelen, Boxbergerweg 60 7431PP Diepenveen, [DPV00B02579] Diepenveen B 2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096</text:p>
            <text:p text:style-name="common-al">
            <text:span text:style-name="nadrukvet">Uiterlijke besluitdatum:</text:span> 05-11-2023</text:p>
            <text:p text:style-name="common-al">
            <text:span text:style-name="nadrukvet">Locatie:</text:span> Boxbergerweg 60 7431PP Diepenveen, [DPV00B02579] Diepenveen B 2579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64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4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4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96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Verlenging beslistermijn omgevingsvergunning,het plaatsen van zonnepanelen, Boxbergerweg 60 7431PP Diepenveen, [DPV00B02579] Diepenveen B 2579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42</meta:user-defined>
    <meta:user-defined meta:name="OVERHEIDop.GmbID/DC.identifier">gmb-2023-409642</meta:user-defined>
    <meta:user-defined meta:name="OVERHEIDop.versieInformatie"/>
  </office:meta>
</office:document-meta>
</file>