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reconstructie van weg en riool en kappen van bomen - Kadastrale Gemeente WSN01 Sectie H Perceelnr. 2420 - Z/23/079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723</text:p>
            <text:p text:style-name="common-al">Ontvangstdatum: 18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63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3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3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12</meta:user-defined>
    <meta:user-defined meta:name="DCTERMS.abstract">Gemeente Wassenaar - aangevraagde omgevingsvergunning: reconstructie van weg en riool en kappen van bomen - Kadastrale Gemeente WSN01 Sectie H Perceelnr. 2420 - Z/23/079723</meta:user-defined>
    <dc:language>nl</dc:language>
    <meta:user-defined meta:name="OVERHEIDop.locatietype/OVERHEIDop.gebiedsmarkering">Punt</meta:user-defined>
    <meta:user-defined meta:name="DC.title">Gemeente Wassenaar - aangevraagde omgevingsvergunning: reconstructie van weg en riool en kappen van bomen - Kadastrale Gemeente WSN01 Sectie H Perceelnr. 2420 - Z/23/079723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35</meta:user-defined>
    <meta:user-defined meta:name="OVERHEIDop.GmbID/DC.identifier">gmb-2023-409635</meta:user-defined>
    <meta:user-defined meta:name="OVERHEIDop.versieInformatie"/>
  </office:meta>
</office:document-meta>
</file>