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aan van Albert's Hoeve 31 in Castricum, het plaatsen van een dakkapel, datum ontvangst 20 september 2023  (Z23 1440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963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3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3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Laan van Albert's Hoeve 31 in Castricum, het plaatsen van een dakkapel, datum ontvangst 20 september 2023  (Z23 144013)</meta:user-defined>
    <meta:user-defined meta:name="DCTERMS.W3CDTF/DCTERMS.available">2023-09-27</meta:user-defined>
    <meta:user-defined meta:name="DCTERMS.W3CDTF/OVERHEIDop.jaargang">2023</meta:user-defined>
    <meta:user-defined meta:name="OVERHEIDop.publicationIssue">409632</meta:user-defined>
    <meta:user-defined meta:name="OVERHEIDop.GmbID/DC.identifier">gmb-2023-409632</meta:user-defined>
    <meta:user-defined meta:name="OVERHEIDop.versieInformatie"/>
  </office:meta>
</office:document-meta>
</file>